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7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november 2018 met zaaknummer <text:span text:style-name="nadrukvet">M-SLM180338 </text:span>voor het verwijderen van asbest op de locatie <text:span text:style-name="nadrukvet">Nieuwstraat 70 in Terneuzen</text:span>.</text:p>
            <text:p text:style-name="common-al">De sloopmelding is op 14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506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straat 7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063</meta:user-defined>
    <meta:user-defined meta:name="OVERHEIDop.GmbID/DC.identifier">gmb-2018-24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AW 2e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42 373373.7</meta:user-defined>
    <meta:user-defined meta:name="OVERHEIDop.versieInformatie"/>
  </office:meta>
</office:document-meta>
</file>