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Tolhoren 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17100, Tolhoren 5 te Noordwijk, het bouwen van een dakkapel, 31-01-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505</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5</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5</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Tolhoren 5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505</meta:user-defined>
    <meta:user-defined meta:name="OVERHEIDop.GmbID/DC.identifier">gmb-2018-24505</meta:user-defined>
    <meta:user-defined meta:name="OVERHEID.TaxonomieBeleidsagenda/OVERHEID.category">Huisvesting | Organisatie en beleid</meta:user-defined>
    <meta:user-defined meta:name="OVERHEIDop.referentienummer">2018017100</meta:user-defined>
    <meta:user-defined meta:name="DCTERMS.abstract">het bouwen van een dakkapel, 31-01-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VJ 5</meta:user-defined>
    <meta:user-defined meta:name="OVERHEIDop.woonplaats">Noordwijk</meta:user-defined>
    <meta:user-defined meta:name="OVERHEIDop.straatnaam">Tolhore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463 471254</meta:user-defined>
    <meta:user-defined meta:name="OVERHEIDop.versieInformatie"/>
  </office:meta>
</office:document-meta>
</file>