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2-1-1">
      <style:table-column-properties style:rel-column-width="11*"/>
    </style:style>
    <style:style style:family="table-column" style:parent-style-name="colspec" style:name="id1-3-2-2-6-2-2-1-2">
      <style:table-column-properties style:rel-column-width="5*"/>
    </style:style>
    <style:style style:family="table-column" style:parent-style-name="colspec" style:name="id1-3-2-2-6-2-2-1-3">
      <style:table-column-properties style:rel-column-width="65*"/>
    </style:style>
    <style:style style:family="table-column" style:parent-style-name="colspec" style:name="id1-3-2-2-6-2-2-1-4">
      <style:table-column-properties style:rel-column-width="14*"/>
    </style:style>
    <style:style style:family="table-column" style:parent-style-name="colspec" style:name="id1-3-2-2-7-2-2-1-1">
      <style:table-column-properties style:rel-column-width="11*"/>
    </style:style>
    <style:style style:family="table-column" style:parent-style-name="colspec" style:name="id1-3-2-2-7-2-2-1-2">
      <style:table-column-properties style:rel-column-width="5*"/>
    </style:style>
    <style:style style:family="table-column" style:parent-style-name="colspec" style:name="id1-3-2-2-7-2-2-1-3">
      <style:table-column-properties style:rel-column-width="65*"/>
    </style:style>
    <style:style style:family="table-column" style:parent-style-name="colspec" style:name="id1-3-2-2-7-2-2-1-4">
      <style:table-column-properties style:rel-column-width="14*"/>
    </style:style>
    <style:style style:family="table-column" style:parent-style-name="colspec" style:name="id1-3-2-2-8-2-2-1-1">
      <style:table-column-properties style:rel-column-width="11*"/>
    </style:style>
    <style:style style:family="table-column" style:parent-style-name="colspec" style:name="id1-3-2-2-8-2-2-1-2">
      <style:table-column-properties style:rel-column-width="5*"/>
    </style:style>
    <style:style style:family="table-column" style:parent-style-name="colspec" style:name="id1-3-2-2-8-2-2-1-3">
      <style:table-column-properties style:rel-column-width="7*"/>
    </style:style>
    <style:style style:family="table-column" style:parent-style-name="colspec" style:name="id1-3-2-2-8-2-2-1-4">
      <style:table-column-properties style:rel-column-width="58*"/>
    </style:style>
    <style:style style:family="table-column" style:parent-style-name="colspec" style:name="id1-3-2-2-8-2-2-1-5">
      <style:table-column-properties style:rel-column-width="13*"/>
    </style:style>
  </office:automatic-styles>
  <office:body>
    <office:text>
      <text:p text:style-name="new_page_staatscourant"/>
      <text:p text:style-name="single-kop-titel">Verordening Haven-, kade-, en opslaggelden 2019</text:p>
      <text:section text:name="regeling_id1-3-2" text:style-name="regeling">
        <text:section text:name="aanhef_id1-3-2-1" text:style-name="aanhef">
          <text:section text:name="preambule_id1-3-2-1-1" text:style-name="preambule">
            <text:p text:style-name="al">De Raad van de Gemeente Hengelo;</text:p>
            <text:p text:style-name="al">gezien het voorstel van het college van Burgemeester en Wethouders van 25 september 2018;</text:p>
            <text:p text:style-name="al">gelet op artikel 229, eerste lid, aanhef en onderdeel a en b van de Gemeente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invordering van haven-, kade- en opslaggelden 2019 (Verordening haven-, kade-, en opslaggelden 2019)</text:p>
            <text:p text:style-name="hoofdstuk_bottom"/>
          </text:section>
          <text:section text:name="hoofdstuk_id1-3-2-2-2" text:style-name="hoofdstuk">
            <text:p text:style-name="hoofdstuk_kop"><text:span text:style-name="label">Hoofdstuk</text:span> <text:span text:style-name="nr">1</text:span> Inleidende Bepalingen</text:p>
            <text:section text:name="artikel_id1-3-2-2-2-2" text:style-name="artikel">
              <text:p text:style-name="artikel_kop_titel"><text:span text:style-name="artikel_kop_label">Artikel</text:span> <text:span text:style-name="artikel_kop_nr">1.</text:span> Aard</text:p>
              <text:p text:style-name="al">Krachtens deze verordening wordt geheven:</text:p>
              <text:list text:style-name="id1-3-2-2-2-2-3">
                <text:list-item text:style-override="id1-3-2-2-2-2-3-1">
                  <text:number>a.</text:number>
                  <text:p text:style-name="al">havengeld;</text:p>
                </text:list-item>
                <text:list-item text:style-override="id1-3-2-2-2-2-3-2">
                  <text:number>b.</text:number>
                  <text:p text:style-name="al">kade- en opslaggeld.</text:p>
                </text:list-item>
              </text:list>
              <text:p text:style-name="al"/>
            </text:section>
            <text:section text:name="artikel_id1-3-2-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3">
                <text:list-item text:style-override="id1-3-2-2-2-3-3-1">
                  <text:number>a.</text:number>
                  <text:p text:style-name="al">
                  <text:span text:style-name="nadrukvet">vaartuig</text:span>: vaartuig in de zin van de Havenverordening Hengelo 2015 (Havenverordening);</text:p>
                </text:list-item>
                <text:list-item text:style-override="id1-3-2-2-2-3-3-2">
                  <text:number>b.</text:number>
                  <text:p text:style-name="al">
                  <text:span text:style-name="nadrukvet">schipper</text:span>: schipper in de zin van de Havenverordening;</text:p>
                </text:list-item>
                <text:list-item text:style-override="id1-3-2-2-2-3-3-3">
                  <text:number>c.</text:number>
                  <text:p text:style-name="al">
                  <text:span text:style-name="nadrukvet">havenmeester</text:span>: havenmeester in de zin van de Havenverordening;</text:p>
                </text:list-item>
                <text:list-item text:style-override="id1-3-2-2-2-3-3-4">
                  <text:number>d.</text:number>
                  <text:p text:style-name="al">
                  <text:span text:style-name="nadrukvet">gemeentelijk vaarwater</text:span>: gemeentelijk vaarwater in de zin van de Havenverordening;</text:p>
                </text:list-item>
                <text:list-item text:style-override="id1-3-2-2-2-3-3-5">
                  <text:number>e.</text:number>
                  <text:p text:style-name="al">
                  <text:span text:style-name="nadrukvet">w</text:span>
                  <text:span text:style-name="nadrukvet">eek</text:span>: een tijdvak van zeven achtereenvolgende dagen;</text:p>
                </text:list-item>
                <text:list-item text:style-override="id1-3-2-2-2-3-3-6">
                  <text:number>f.</text:number>
                  <text:p text:style-name="al">reis: het binnenkomen en ligplaats kiezen van een vaartuig bestemd of geschikt zijn voor het vervoer te water van zaken in, en het weer verlaten van het gemeentelijk vaarwater;</text:p>
                </text:list-item>
                <text:list-item text:style-override="id1-3-2-2-2-3-3-7">
                  <text:number>g.</text:number>
                  <text:p text:style-name="al">
                  <text:span text:style-name="nadrukvet">v</text:span>
                  <text:span text:style-name="nadrukvet">rachtschip</text:span>: een vaartuig dat hoofdzakelijk is bestemd of wordt gebruikt voor het vervoer van zaken en als vrachtschip op de meetbrief is aangemerkt;</text:p>
                </text:list-item>
                <text:list-item text:style-override="id1-3-2-2-2-3-3-8">
                  <text:number>h.</text:number>
                  <text:p text:style-name="al">
                  <text:span text:style-name="nadrukvet">w</text:span>
                  <text:span text:style-name="nadrukvet">aterverplaatsing</text:span>: de in m3 uitgedrukte waterverplaatsing bij de grootste toegelaten diepgang van het vaartuig volgens een bij het vaartuig behorende geldige meetbrief met een maximum van 2.80 meter, waarbij 1.000 kg laadvermogen gelijkgesteld wordt met 1 m3 waterverplaatsing; </text:p>
                </text:list-item>
                <text:list-item text:style-override="id1-3-2-2-2-3-3-9">
                  <text:number>i.</text:number>
                  <text:p text:style-name="al">
                  <text:span text:style-name="nadrukvet">meetbrief</text:span>: het document als bedoeld in de Meetbrievenwet 1981;</text:p>
                </text:list-item>
                <text:list-item text:style-override="id1-3-2-2-2-3-3-10">
                  <text:number>j.</text:number>
                  <text:p text:style-name="al">
                  <text:span text:style-name="nadrukvet">sleepboot</text:span>: een vaartuig dat hoofdzakelijk wordt gebruikt voor het slepen of duwen van andere vaartuigen.</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Van het havengeld</text:p>
            <text:section text:name="artikel_id1-3-2-2-3-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3-2-3">
                <text:list-item text:style-override="id1-3-2-2-3-2-3-1">
                  <text:number>a.</text:number>
                  <text:p text:style-name="al">van het gebruik van het voor de openbare dienst bestemde gemeentelijk vaarwater door vrachtschepen, die in beheer of onderhoud zijn bij de gemeente en/of</text:p>
                </text:list-item>
                <text:list-item text:style-override="id1-3-2-2-3-2-3-2">
                  <text:number>b.</text:number>
                  <text:p text:style-name="al">van het gebruik van andere voor de openbare dienst bestemde werken of inrichtingen door deze vrachtschepen, die in beheer of onderhoud zijn bij de gemeente en/of </text:p>
                </text:list-item>
                <text:list-item text:style-override="id1-3-2-2-3-2-3-3">
                  <text:number>c.</text:number>
                  <text:p text:style-name="al">voor het genot van de diensten die in verband daarmee worden verleend. </text:p>
                </text:list-item>
              </text:list>
              <text:p text:style-name="al"/>
            </text:section>
            <text:section text:name="artikel_id1-3-2-2-3-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vaartuig dat gebruik maakt van gemeentelijk vaarwater, dan wel degene die het vaartuig heeft gecharterd of degene die als vertegenwoordiger van één van dezen optreedt. </text:p>
              <text:p text:style-name="al"/>
            </text:section>
            <text:section text:name="artikel_id1-3-2-2-3-4" text:style-name="artikel">
              <text:p text:style-name="artikel_kop_titel"><text:span text:style-name="artikel_kop_label">Artikel</text:span> <text:span text:style-name="artikel_kop_nr">5.</text:span> Vrijstellingen</text:p>
              <text:p text:style-name="al">Geen havengeld wordt geheven voor:</text:p>
              <text:list text:style-name="id1-3-2-2-3-4-3">
                <text:list-item text:style-override="id1-3-2-2-3-4-3-1">
                  <text:number>a.</text:number>
                  <text:p text:style-name="al">vaartuigen met bijbehorende roeiboten, welke onmiddellijk of middellijk in gebruik zijn bij het rijk voor de naleving of de handhaving van de scheepvaartreglementen;</text:p>
                </text:list-item>
                <text:list-item text:style-override="id1-3-2-2-3-4-3-2">
                  <text:number>b.</text:number>
                  <text:p text:style-name="al">vaartuigen met bijbehorende roeiboten, welke onmiddellijk of middellijk in gebruik zijn voor het beheer en onderhoud van de haven van de gemeente Hengelo;</text:p>
                </text:list-item>
                <text:list-item text:style-override="id1-3-2-2-3-4-3-3">
                  <text:number>c.</text:number>
                  <text:p text:style-name="al">vaartuigen behorende aan de gemeente Hengelo;</text:p>
                </text:list-item>
                <text:list-item text:style-override="id1-3-2-2-3-4-3-4">
                  <text:number>d.</text:number>
                  <text:p text:style-name="al">roeiboten, behorende bij vaartuigen, waarvoor havengeld verschuldigd is;</text:p>
                </text:list-item>
                <text:list-item text:style-override="id1-3-2-2-3-4-3-5">
                  <text:number>e.</text:number>
                  <text:p text:style-name="al">vrachtschepen, die uitsluitend aanleggen voor het innemen van levensmiddelen voor eigen gebruik voor de opvarenden, waarbij de duur van de aanleg vier uren niet mag overschrijden;</text:p>
                </text:list-item>
                <text:list-item text:style-override="id1-3-2-2-3-4-3-6">
                  <text:number>f.</text:number>
                  <text:p text:style-name="al">vaartuigen die uitsluitend voor het uitvoeren van reparaties in gemeentelijk vaarwater verblijven;</text:p>
                </text:list-item>
                <text:list-item text:style-override="id1-3-2-2-3-4-3-7">
                  <text:number>g.</text:number>
                  <text:p text:style-name="al">lichters, die in geval van averij aan een vaartuig, de lading van een dergelijk vaartuig lossen;</text:p>
                </text:list-item>
                <text:list-item text:style-override="id1-3-2-2-3-4-3-8">
                  <text:number>h.</text:number>
                  <text:p text:style-name="al">sleepboten die niet langer dan vierentwintig uur in gemeentelijk vaarwater verblijven;</text:p>
                </text:list-item>
                <text:list-item text:style-override="id1-3-2-2-3-4-3-9">
                  <text:number>i.</text:number>
                  <text:p text:style-name="al">hospitaalschepen, uitsluitend als zodanig in gebruik;</text:p>
                </text:list-item>
                <text:list-item text:style-override="id1-3-2-2-3-4-3-10">
                  <text:number>j.</text:number>
                  <text:p text:style-name="al">voor vaartuigen, waarmede uitsluitend gebruik wordt gemaakt van het gemeentelijk vaarwater voor doorvaart of om van vaarrichting te veranderen;</text:p>
                </text:list-item>
                <text:list-item text:style-override="id1-3-2-2-3-4-3-11">
                  <text:number>k.</text:number>
                  <text:p text:style-name="al">indien en voor zover het voortgezet verblijf uitsluitend een gevolg is van de stremming van de scheepvaart door ijs of andere meteorologische omstandigheden of door het onklaar worden van delen van het Twentekanaal, als sluizen en dergelijke.</text:p>
                </text:list-item>
              </text:list>
              <text:p text:style-name="al"/>
            </text:section>
            <text:section text:name="artikel_id1-3-2-2-3-5" text:style-name="artikel">
              <text:p text:style-name="artikel_kop_titel"><text:span text:style-name="artikel_kop_label">Artikel</text:span> <text:span text:style-name="artikel_kop_nr">6.</text:span> Maatstaf van heffing en tarief</text:p>
              <text:p text:style-name="al">De rechten worden geheven naar de maatstaven en tarieven, opgenomen in hoofdstuk 2 van de bij deze verordening behorende tarieventabel, met inachtneming van de in de verordening en tarieventabel gegeven aanwijzingen en bijzondere bepalingen. </text:p>
              <text:p text:style-name="al"/>
            </text:section>
            <text:section text:name="artikel_id1-3-2-2-3-6" text:style-name="artikel">
              <text:p text:style-name="artikel_kop_titel"><text:span text:style-name="artikel_kop_label">Artikel</text:span> <text:span text:style-name="artikel_kop_nr">7</text:span> Tarieftoepassing</text:p>
              <text:list text:style-name="id1-3-2-2-3-6-2">
                <text:list-item text:style-override="id1-3-2-2-3-6-2-1">
                  <text:number>1.</text:number>
                  <text:p text:style-name="al">Voor de toepassing van de tarieven wordt:</text:p>
                  <text:list text:style-name="id1-3-2-2-3-6-2-1-3">
                    <text:list-item text:style-override="id1-3-2-2-3-6-2-1-3-1">
                      <text:number>a.</text:number>
                      <text:p text:style-name="al">bij het aantal m3 waterverplaatsing uitgegaan van de meetbrief;</text:p>
                    </text:list-item>
                    <text:list-item text:style-override="id1-3-2-2-3-6-2-1-3-2">
                      <text:number>b.</text:number>
                      <text:p text:style-name="al">bij het ontbreken van een meetbrief of enig ander daarmee vergelijkbaar document of bij weigering om één van deze te tonen, de waterverplaatsing door de ambtenaar - belast met de heffing van de gemeentelijke belastingen als bedoeld in artikel 232, vierde lid, onderdeel a van de Gemeentewet vastgesteld en wordt het havengeld naar de uitkomst daarvan geheven.</text:p>
                    </text:list-item>
                  </text:list>
                </text:list-item>
                <text:list-item text:style-override="id1-3-2-2-3-6-2-2">
                  <text:number>2.</text:number>
                  <text:p text:style-name="al">De heffing van havengeld voor een reis geeft recht op een onafgebroken gebruik van het gemeentelijk vaarwater gedurende een week, doch niet op een vaste ligplaats.</text:p>
                </text:list-item>
                <text:list-item text:style-override="id1-3-2-2-3-6-2-3">
                  <text:number>3.</text:number>
                  <text:p text:style-name="al">Indien de in het tweede lid genoemde termijn van een week eindigt op een zondag of een algemeen erkende feestdag, wordt deze termijn verlengd met zoveel dagen als er zon- en feestdagen na het einde van de voornoemde termijn, direct daarop aansluitend, volgen, vermeerderd met één.</text:p>
                </text:list-item>
                <text:list-item text:style-override="id1-3-2-2-3-6-2-4">
                  <text:number>4.</text:number>
                  <text:p text:style-name="al">Bij een voortgezet verblijf wordt voor vaartuigen waarvoor het havengeld is geheven na afloop van het in het tweede lid van dit artikel genoemde tijdvak en voorts telkens na verloop van een tijdvak van een week het havengeld opnieuw geheven.</text:p>
                </text:list-item>
              </text:list>
              <text:p text:style-name="al"/>
            </text:section>
            <text:section text:name="artikel_id1-3-2-2-3-7" text:style-name="artikel">
              <text:p text:style-name="artikel_kop_titel"><text:span text:style-name="artikel_kop_label">Artikel</text:span> <text:span text:style-name="artikel_kop_nr">7a</text:span> Meldingsplicht</text:p>
              <text:list text:style-name="id1-3-2-2-3-7-2">
                <text:list-item text:style-override="id1-3-2-2-3-7-2-1">
                  <text:number>1.</text:number>
                  <text:p text:style-name="al">Voor de heffing van havengeld wordt door de belastingplichtige, als bedoeld in artikel 4, bij de aanvang van het gebruik van de in artikel 3 genoemde gemeentewateren, werken of inrichtingen melding gedaan bij het Webportaal Havengelden via de website www.havenbedrijftwente.nl.</text:p>
                </text:list-item>
                <text:list-item text:style-override="id1-3-2-2-3-7-2-2">
                  <text:number>2.</text:number>
                  <text:p text:style-name="al">Overtreding van het in het eerste lid opgenomen voorschrift wordt gestraft met een hechtenis van ten hoogste drie maanden of een geldboete van de tweede categorie. Overtreding van het bij of krachtens deze verordening bepaalde kan bovendien worden gestraft met openbaarmaking van de rechterlijke uitspraak.</text:p>
                </text:list-item>
              </text:list>
              <text:p text:style-name="al"/>
            </text:section>
            <text:section text:name="artikel_id1-3-2-2-3-8" text:style-name="artikel">
              <text:p text:style-name="artikel_kop_titel"><text:span text:style-name="artikel_kop_label">Artikel</text:span> <text:span text:style-name="artikel_kop_nr">8.</text:span> Belastingtijdvak </text:p>
              <text:list text:style-name="id1-3-2-2-3-8-2">
                <text:list-item text:style-override="id1-3-2-2-3-8-2-1">
                  <text:number>1.</text:number>
                  <text:p text:style-name="al">Met betrekking tot de rechten die worden geheven voor een jaarabonnement als bedoeld in hoofdstuk 2, onder 2.1.2 tot en met 2.1.3.1, 2.2.1.c, onder 2.2.2.c en onder 2.2.3.c van de Tarieventabel, is het belastingjaar gelijk aan de aaneengesloten periode van een jaar waarin het belastbare feit zich voordoet.</text:p>
                </text:list-item>
                <text:list-item text:style-override="id1-3-2-2-3-8-2-2">
                  <text:number>2.</text:number>
                  <text:p text:style-name="al">In andere dan in het eerste lid bedoelde gevallen, is het belastingtijdvak de aaneengesloten periode waarin het belastbare feit zich voordoet of heeft voorgedaan. </text:p>
                </text:list-item>
              </text:list>
              <text:p text:style-name="al"/>
            </text:section>
            <text:section text:name="artikel_id1-3-2-2-3-9" text:style-name="artikel">
              <text:p text:style-name="artikel_kop_titel"><text:span text:style-name="artikel_kop_label">Artikel</text:span> <text:span text:style-name="artikel_kop_nr">9.</text:span> Ontstaan van de belastingschuld</text:p>
              <text:list text:style-name="id1-3-2-2-3-9-2">
                <text:list-item text:style-override="id1-3-2-2-3-9-2-1">
                  <text:number>1.</text:number>
                  <text:p text:style-name="al">De belastingschuld ontstaat op de eerste dag waarop het gebruik en/of genot als bedoeld in artikel 3 van deze verordening plaats vindt.</text:p>
                </text:list-item>
                <text:list-item text:style-override="id1-3-2-2-3-9-2-2">
                  <text:number>2.</text:number>
                  <text:p text:style-name="al">In afwijking van het eerste lid ontstaat de belastingschuld indien een abonnement wordt genomen, op het tijdstip waarop het abonnement wordt verleend.</text:p>
                </text:list-item>
              </text:list>
              <text:p text:style-name="al"/>
            </text:section>
            <text:section text:name="artikel_id1-3-2-2-3-10" text:style-name="artikel">
              <text:p text:style-name="artikel_kop_titel"><text:span text:style-name="artikel_kop_label">Artikel</text:span> <text:span text:style-name="artikel_kop_nr">10.</text:span> Overschrijving, verrekening, teruggaaf en ontheffing</text:p>
              <text:list text:style-name="id1-3-2-2-3-10-2">
                <text:list-item text:style-override="id1-3-2-2-3-10-2-1">
                  <text:number>1.</text:number>
                  <text:p text:style-name="al">Indien het gebruik met een vaartuig van het in artikel 3 bedoelde vaarwater in de loop van een abonnementsperiode eindigt kan het abonnement met toestemming van het college van burgemeester en wethouders worden overgeschreven op een vervangend vaartuig. </text:p>
                </text:list-item>
                <text:list-item text:style-override="id1-3-2-2-3-10-2-2">
                  <text:number>2.</text:number>
                  <text:p text:style-name="al">Indien een vaartuig waarvoor het havengeld bij wijze van abonnement is geheven, in de loop van de abonnementsduur wordt vervangen door een vaartuig met een grotere waterverplaatsing, dan wordt over het verschil alsnog havengeld geheven. Het nog te heffen havengeld bedraagt dan het verschil tussen het havengeld berekend naar de waterverplaatsing van het vervangende vaartuig en het oorspronkelijk geheven havengeld, een en ander berekend over de periode dat er nog volle maanden in het abonnement overblijven.</text:p>
                </text:list-item>
                <text:list-item text:style-override="id1-3-2-2-3-10-2-3">
                  <text:number>3.</text:number>
                  <text:p text:style-name="al">Indien een vaartuig, waarvoor het havengeld bij wijze van abonnement is geheven, in de loop van de abonnementsduur wordt vervangen door een vaartuig met een kleinere waterverplaatsing, dan vindt op verzoek teruggaaf van havengeld plaats voor het verschil. Het terug te geven havengeld bedraagt dan het verschil tussen het oorspronkelijk geheven havengeld en het havengeld berekend naar de waterverplaatsing van het vervangende vaartuig, een en ander berekend over de periode dat er nog volle maanden in het abonnement overblijven.</text:p>
                </text:list-item>
                <text:list-item text:style-override="id1-3-2-2-3-10-2-4">
                  <text:number>4.</text:number>
                  <text:p text:style-name="al">Indien de belasting bij wijze van abonnement is geheven, wordt voor een vaartuig dat in de loop van de abonnementsperiode het gemeentelijke vaarwater heeft verlaten en daarin door overmacht niet heeft kunnen terugkeren, op aanvraag ontheffing van belasting verleend over het aantal volle maanden dat de overmacht situatie heeft bestaan. Het bestaan van overmacht situatie en de duur daarvan moeten schriftelijk worden aangetoond.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Van het kade- en opslaggeld</text:p>
            <text:section text:name="artikel_id1-3-2-2-4-2" text:style-name="artikel">
              <text:p text:style-name="artikel_kop_titel"><text:span text:style-name="artikel_kop_label">Artikel</text:span> <text:span text:style-name="artikel_kop_nr">11</text:span> Belastbaar feit</text:p>
              <text:p text:style-name="al">Onder de naam ‘kade- en opslaggeld’ wordt een recht geheven voor: </text:p>
              <text:list text:style-name="id1-3-2-2-4-2-3">
                <text:list-item text:style-override="id1-3-2-2-4-2-3-1">
                  <text:number>a.</text:number>
                  <text:p text:style-name="al">het gebruik van voor de openbare dienst bestemde werken en inrichtingen door de gemeente ten behoeve van de scheepvaart gemaakt, die in beheer of onderhoud zijn bij de gemeente en/of</text:p>
                </text:list-item>
                <text:list-item text:style-override="id1-3-2-2-4-2-3-2">
                  <text:number>b.</text:number>
                  <text:p text:style-name="al">het genot van de diensten die in verband daarmee worden verleend.</text:p>
                </text:list-item>
              </text:list>
              <text:p text:style-name="al"/>
            </text:section>
            <text:section text:name="artikel_id1-3-2-2-4-3" text:style-name="artikel">
              <text:p text:style-name="artikel_kop_titel"><text:span text:style-name="artikel_kop_label">Artikel</text:span> <text:span text:style-name="artikel_kop_nr">12</text:span> Belastingplicht</text:p>
              <text:p text:style-name="al">Belastingplichtig is degene, die gebruik maakt van de in artikel 11 genoemde voor de openbare dienst bestemde werken en inrichtingen, dan wel het genot daarvan heeft. </text:p>
              <text:p text:style-name="al"/>
            </text:section>
            <text:section text:name="artikel_id1-3-2-2-4-4" text:style-name="artikel">
              <text:p text:style-name="artikel_kop_titel"><text:span text:style-name="artikel_kop_label">Artikel</text:span> <text:span text:style-name="artikel_kop_nr">13</text:span> Vrijstelling</text:p>
              <text:p text:style-name="al">Geen opslaggeld wordt geheven voor het opslaan van aan het Rijk of aan de gemeente Hengelo toebehorende zaken.</text:p>
              <text:p text:style-name="al"/>
            </text:section>
            <text:section text:name="artikel_id1-3-2-2-4-5" text:style-name="artikel">
              <text:p text:style-name="artikel_kop_titel"><text:span text:style-name="artikel_kop_label">Artikel</text:span> <text:span text:style-name="artikel_kop_nr">14</text:span> Maatstaf van heffing en belastingtarief</text:p>
              <text:list text:style-name="id1-3-2-2-4-5-2">
                <text:list-item text:style-override="id1-3-2-2-4-5-2-1">
                  <text:number>1.</text:number>
                  <text:p text:style-name="al">De rechten wordt geheven naar de maatstaven en tarieven, opgenomen in hoofdstuk 3 van de bij de verordening behorende tarieventabel, met inachtneming van de daarin gegeven aanwijzingen en bijzondere bepalingen.</text:p>
                </text:list-item>
                <text:list-item text:style-override="id1-3-2-2-4-5-2-2">
                  <text:number>2.</text:number>
                  <text:p text:style-name="al">Het recht als bedoeld in hoofdstuk 3, lid 1 van de tarieventabel, wordt berekend naar de oppervlakte van de grond, welke door de zaken aan het gebruik of verkeer wordt onttrokken.</text:p>
                </text:list-item>
              </text:list>
              <text:p text:style-name="al"/>
            </text:section>
            <text:section text:name="artikel_id1-3-2-2-4-6" text:style-name="artikel">
              <text:p text:style-name="artikel_kop_titel"><text:span text:style-name="artikel_kop_label">Artikel</text:span> <text:span text:style-name="artikel_kop_nr">15</text:span> Belastingtijdvak</text:p>
              <text:list text:style-name="id1-3-2-2-4-6-2">
                <text:list-item text:style-override="id1-3-2-2-4-6-2-1">
                  <text:number>1.</text:number>
                  <text:p text:style-name="al">Met betrekking tot de rechten als bedoeld in hoofdstuk 3, onder 3.2 van de Tarieventabel, die per jaar worden geheven, is het belastingjaar gelijk aan het kalenderjaar. </text:p>
                </text:list-item>
                <text:list-item text:style-override="id1-3-2-2-4-6-2-2">
                  <text:number>2.</text:number>
                  <text:p text:style-name="al">In andere dan in het eerste lid bedoelde gevallen, is het belastingtijdvak de aaneengesloten periode gedurende welke het belastbare feit zich voordoet of heeft voorgedaan. </text:p>
                </text:list-item>
              </text:list>
              <text:p text:style-name="al"/>
            </text:section>
            <text:section text:name="artikel_id1-3-2-2-4-7" text:style-name="artikel">
              <text:p text:style-name="artikel_kop_titel"><text:span text:style-name="artikel_kop_label">Artikel</text:span> <text:span text:style-name="artikel_kop_nr">16</text:span> Ontstaan van de belastingschuld</text:p>
              <text:p text:style-name="al">De belastingschuld ontstaat bij aanvang van het gebruik van de gemeentelijke kade en/of het opslagterrein, dan wel bij aanvraag van het genot van de dienst.</text:p>
              <text:p text:style-name="al"/>
            </text:section>
            <text:section text:name="artikel_id1-3-2-2-4-8" text:style-name="artikel">
              <text:p text:style-name="artikel_kop_titel"><text:span text:style-name="artikel_kop_label">Artikel</text:span> <text:span text:style-name="artikel_kop_nr">17</text:span> Teruggaaf</text:p>
              <text:list text:style-name="id1-3-2-2-4-8-2">
                <text:list-item text:style-override="id1-3-2-2-4-8-2-1">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4-8-2-2">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Slotbepalingen </text:p>
            <text:section text:name="artikel_id1-3-2-2-5-2" text:style-name="artikel">
              <text:p text:style-name="artikel_kop_titel"><text:span text:style-name="artikel_kop_label">Artikel</text:span> <text:span text:style-name="artikel_kop_nr">18.</text:span> Wijze van heffing </text:p>
              <text:list text:style-name="id1-3-2-2-5-2-2">
                <text:list-item text:style-override="id1-3-2-2-5-2-2-1">
                  <text:number>1.</text:number>
                  <text:p text:style-name="al">De rechten op grond van hoofdstuk 2, juncto hoofdstuk 2 van de tarieventabel, worden geheven bij wege van aanslag.</text:p>
                </text:list-item>
                <text:list-item text:style-override="id1-3-2-2-5-2-2-2">
                  <text:number>2.</text:number>
                  <text:p text:style-name="al">De rechten op grond van hoofdstuk 3, juncto hoofdstuk 3 van de tarieventabel, worden geheven bij wege van een gedagtekende schriftelijke kennisgeving, waaronder wordt begrepen een nota of andere schriftuur.</text:p>
                </text:list-item>
              </text:list>
              <text:p text:style-name="al"/>
            </text:section>
            <text:section text:name="artikel_id1-3-2-2-5-3" text:style-name="artikel">
              <text:p text:style-name="artikel_kop_titel"><text:span text:style-name="artikel_kop_label">Artikel</text:span> <text:span text:style-name="artikel_kop_nr">19.</text:span> Termijn van betaling</text:p>
              <text:list text:style-name="id1-3-2-2-5-3-2">
                <text:list-item text:style-override="id1-3-2-2-5-3-2-1">
                  <text:number>1.</text:number>
                  <text:p text:style-name="al">In afwijking van artikel 9, eerste lid, van de Invorderingswet 1990 moet het recht worden betaald ingeval:</text:p>
                  <text:list text:style-name="id1-3-2-2-5-3-2-1-3">
                    <text:list-item text:style-override="id1-3-2-2-5-3-2-1-3-1">
                      <text:number>a.</text:number>
                      <text:p text:style-name="al">Bij wege van aanslag wordt geheven, binnen een maand na dagtekening van de aanslag;</text:p>
                    </text:list-item>
                    <text:list-item text:style-override="id1-3-2-2-5-3-2-1-3-2">
                      <text:number>b.</text:number>
                      <text:p text:style-name="al">In afwijking van het eerste lid, onder a, kan op verzoek van de belastingplichtige de aanslag als bedoeld in de hoofdstukken 2.1.2, 2.2.1c, 2.2.2c en 2.2.3c worden betaald in zes gelijke termijnen indien de verschuldigde bedragen door middel van automatische betalingsincasso van de betaalrekening van de belastingschuldige kunnen worden afgeschreven. De overige aanslagen kunnen van de belastingplichtige door middel van automatische betalingsincasso van de betaalrekening van de belastingschuldige in één termijn van een maand.</text:p>
                    </text:list-item>
                    <text:list-item text:style-override="id1-3-2-2-5-3-2-1-3-3">
                      <text:number>c.</text:number>
                      <text:p text:style-name="al">Bij wege van schriftelijke kennisgeving wordt geheven als bedoeld in artikel 18, lid 2, op het moment van uitreiken van de kennisgeving.</text:p>
                    </text:list-item>
                  </text:list>
                </text:list-item>
                <text:list-item text:style-override="id1-3-2-2-5-3-2-2">
                  <text:number>2.</text:number>
                  <text:p text:style-name="al">In afwijking van het eerste lid onder a kunnen op verzoek van de belastingplichtige de aanslagen worden betaald in 6 termijnen, indien het verschuldigde bedrag moeten door middel van automatische betalingsincasso van de betaalrekening van de belastingschuldige kan worden afgeschreven. De eerste termijn vervalt één maand na de dagtekening van het aanslagbiljet en elk van de volgende termijnen telkens een maand later.</text:p>
                </text:list-item>
                <text:list-item text:style-override="id1-3-2-2-5-3-2-3">
                  <text:number>3.</text:number>
                  <text:p text:style-name="al">De Algemene termijnenwet is niet van toepassing op de in het voorgaande lid gestelde termijnen.</text:p>
                </text:list-item>
              </text:list>
              <text:p text:style-name="al"/>
            </text:section>
            <text:section text:name="artikel_id1-3-2-2-5-4" text:style-name="artikel">
              <text:p text:style-name="artikel_kop_titel"><text:span text:style-name="artikel_kop_label">Artikel</text:span> <text:span text:style-name="artikel_kop_nr">20.</text:span> Kwijtschelding</text:p>
              <text:p text:style-name="al">Bij de invordering van het haven-, opslag-, en kadegeld wordt geen kwijtschelding verleend. </text:p>
              <text:p text:style-name="al"/>
            </text:section>
            <text:section text:name="artikel_id1-3-2-2-5-5" text:style-name="artikel">
              <text:p text:style-name="artikel_kop_titel"><text:span text:style-name="artikel_kop_label">Artikel</text:span> <text:span text:style-name="artikel_kop_nr">21.</text:span> Nadere regels door het college van burgemeester en wethouders </text:p>
              <text:p text:style-name="al">Het college van burgemeester en wethouders kan nadere regels geven met betrekking tot de heffing en de invordering van de in deze verordening geregelde rechten.</text:p>
              <text:p text:style-name="al"/>
            </text:section>
            <text:section text:name="artikel_id1-3-2-2-5-6" text:style-name="artikel">
              <text:p text:style-name="artikel_kop_titel"><text:span text:style-name="artikel_kop_label">Artikel</text:span> <text:span text:style-name="artikel_kop_nr">22.</text:span> Overgangsrecht</text:p>
              <text:list text:style-name="id1-3-2-2-5-6-2">
                <text:list-item text:style-override="id1-3-2-2-5-6-2-1">
                  <text:number>1.</text:number>
                  <text:p text:style-name="al">De ‘’Verordening haven-, en kade-, opslaggelden 2018’’ vastgesteld op 7 november 2017 wordt ingetrokken met ingang van de in artikel 23, tweede lid genoemde datum van ingang van heffing met dien verstande dat zij van toepassing blijft op belastbare feiten die zich voor die datum hebben voorgedaan.</text:p>
                </text:list-item>
                <text:list-item text:style-override="id1-3-2-2-5-6-2-2">
                  <text:number>2.</text:number>
                  <text:p text:style-name="al">Indien de datum van inwerkingtreding van deze verordening ligt na de in artikel 23,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p text:style-name="al"/>
            </text:section>
            <text:section text:name="artikel_id1-3-2-2-5-7" text:style-name="artikel">
              <text:p text:style-name="artikel_kop_titel"><text:span text:style-name="artikel_kop_label">Artikel</text:span> <text:span text:style-name="artikel_kop_nr">23.</text:span> Inwerkingtreding</text:p>
              <text:list text:style-name="id1-3-2-2-5-7-2">
                <text:list-item text:style-override="id1-3-2-2-5-7-2-1">
                  <text:number>1.</text:number>
                  <text:p text:style-name="al">Deze verordening treedt in werking met ingang van 1 januari 2019.</text:p>
                </text:list-item>
                <text:list-item text:style-override="id1-3-2-2-5-7-2-2">
                  <text:number>2.</text:number>
                  <text:p text:style-name="al">De datum van ingang van de heffing is 1 januari 2019.</text:p>
                </text:list-item>
              </text:list>
              <text:p text:style-name="al"/>
            </text:section>
            <text:section text:name="artikel_id1-3-2-2-5-8" text:style-name="artikel">
              <text:p text:style-name="artikel_kop_titel"><text:span text:style-name="artikel_kop_label">Artikel</text:span> <text:span text:style-name="artikel_kop_nr">24.</text:span> Citeertitel</text:p>
              <text:p text:style-name="al">Deze verordening wordt aangehaald als “Verordening haven-, kade-, en opslaggelden 2019”.</text:p>
              <text:p text:style-name="al"/>
              <text:p text:style-name="al">
              <text:span text:style-name="nadrukcur">Vastgesteld door de gemeenteraad van</text:span>
              <text:span text:style-name="nadrukcur"/>
              <text:span text:style-name="nadrukcur">Hengelo </text:span>
            </text:p>
              <text:p text:style-name="al">
              <text:span text:style-name="nadrukcur">in de</text:span>
              <text:span text:style-name="nadrukcur"> openbare vergadering van 6 november 2018</text:span>
              <text:span text:style-name="nadrukcur">, </text:span>
            </text:p>
              <text:p text:style-name="al">
              <text:span text:style-name="nadrukcur">de griffier,</text:span>
            </text:p>
              <text:p text:style-name="al">
              <text:span text:style-name="nadrukcur">de </text:span>
              <text:span text:style-name="nadrukcur">voorzitter</text:span>
              <text:span text:style-name="nadrukcur">,</text:span>
            </text:p>
              <text:p text:style-name="al"/>
              <text:p text:style-name="al"/>
            </text:section>
            <text:section text:name="paragraaf_id1-3-2-2-5-9" text:style-name="paragraaf">
              <text:p text:style-name="paragraaf_kop"><text:span text:style-name="label"/> <text:span text:style-name="nr"/> TARIEVENTABEL behorende bij de ‘Verordening haven-, kade-, en opslaggeld 2019’ </text:p>
              <text:section text:name="structuurtekst_id1-3-2-2-5-9-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1</text:span> Algeme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Alle in deze verordening opgenomen tarieven zijn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Een gedeelte van een eenheid wordt voor een volle eenheid aangemerkt</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2.</text:span> Havengeld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havengeld bedraagt per reis voor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39</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7,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6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61</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51,3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onder 2.1 bedraagt het havengeld per reis voor vaart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met een bronzen Green Award-certific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27,91</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met een zilveren Green Award-certific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17,88</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met een gouden Green Award-certific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07,85</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3</text:span> Kade-en opslaggeld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opslag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de overige aan of bij het gemeentelijke vaarwater gelegen terreinen, dienstig voor de opslag van goe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4,0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recht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het hebben van een weegbrug</text:p>
                    </table:table-cell>
                    <table:table-cell table:style-name="entry" table:number-rows-spanned="1" table:number-columns-spanned="1">
                      <text:p text:style-name="table_al">€ 15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hebben van een laad- of loskraan</text:p>
                    </table:table-cell>
                    <table:table-cell table:style-name="entry" table:number-rows-spanned="1" table:number-columns-spanned="1">
                      <text:p text:style-name="table_al">€ 365,44</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Behoort bij besluit van de raad van 6 november 2018</text:span></text:p>
            <text:p><text:span text:style-name="functie">de raadsgriffier van Henge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04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4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4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 kade-, en opslag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48</meta:user-defined>
    <meta:user-defined meta:name="OVERHEIDop.GmbID/DC.identifier">gmb-2018-245048</meta:user-defined>
    <meta:user-defined meta:name="OVERHEID.TaxonomieBeleidsagenda/OVERHEID.category">Financiën | Organisatie en beleid</meta:user-defined>
    <meta:user-defined meta:name="OVERHEID.Gemeente/DC.spatial">Hengelo</meta:user-defined>
    <meta:user-defined meta:name="DC.source">artikel 229 van de Gemeentewet;1.0:c:BWBR0005416&amp;artikel=229&amp;g=2018-09-19</meta:user-defined>
    <meta:user-defined meta:name="OVERHEIDop.referentienummer">2273451</meta:user-defined>
    <meta:user-defined meta:name="DCTERMS.alternative">Verordening haven-, kade- en opslaggelden 2019</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9-01-01</meta:user-defined>
    <meta:user-defined meta:name="xs:date/OVERHEIDop.einddatum">2023-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4207_1</meta:user-defined>
    <meta:user-defined meta:name="OVERHEIDop.versieInformatie"/>
  </office:meta>
</office:document-meta>
</file>