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melhof 3 te Nijmegen: omzettingsvergunning in verband me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omzettingsvergunning in verband met kamerverhuur (Carmelhof 3 te Nijmegen)</text:p>
            <text:p text:style-name="common-al">
            <text:span text:style-name="nadrukvet">Activiteiten: </text:span>Huisvestingswet; </text:p>
            <text:p text:style-name="common-al">
            <text:span text:style-name="nadrukvet">Zaaknummer: </text:span>W.Z18.110016.01</text:p>
            <text:p text:style-name="common-al">
            <text:span text:style-name="nadrukvet">Product: </text:span>onttrekkingsvergunning</text:p>
            <text:p text:style-name="common-al">
            <text:span text:style-name="nadrukvet">Ontvangst: </text:span>11-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22CE59-7448-4168-BABB-926993587FE1" xlink:type="simple">http://www.nijmegen.nl/vergunningpagina/?guid=C822CE59-7448-4168-BABB-926993587F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4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melhof 3 te Nijmegen: omzettingsvergunning in verband me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1</meta:user-defined>
    <meta:user-defined meta:name="OVERHEIDop.GmbID/DC.identifier">gmb-2018-24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N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1.56 428855.12</meta:user-defined>
    <meta:user-defined meta:name="OVERHEIDop.versieInformatie"/>
  </office:meta>
</office:document-meta>
</file>