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venhof 13 te Nijmegen: verwijderen en afvoeren van asbesthoudende loderietstroken uit de entre van d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verwijderen en afvoeren van asbesthoudende loderietstroken uit de entre van de woningen (Larvenhof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0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0D97C6-92B0-4573-B7ED-4538C531BDD1" xlink:type="simple">http://www.nijmegen.nl/vergunningpagina/?guid=800D97C6-92B0-4573-B7ED-4538C531BD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4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venhof 13 te Nijmegen: verwijderen en afvoeren van asbesthoudende loderietstroken uit de entre van de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40</meta:user-defined>
    <meta:user-defined meta:name="OVERHEIDop.GmbID/DC.identifier">gmb-2018-24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B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1.92 425497.98</meta:user-defined>
    <meta:user-defined meta:name="OVERHEID.EPSG28992/DC.spatial">186710.85 425495.32</meta:user-defined>
    <meta:user-defined meta:name="OVERHEIDop.versieInformatie"/>
  </office:meta>
</office:document-meta>
</file>