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039, Javastraat-Timorpad ong., 6163 HD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bomen tbv reconstructie Javastraat-Timorpad</text:p>
            <text:p text:style-name="common-al">Locatie: Javastraat-Timorpad ong., 6163 HD Geleen </text:p>
            <text:p text:style-name="common-al">Ontvangstdatum: 22 januari 2018</text:p>
            <text:p text:style-name="common-al">Dossiernummer: Om18.003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504</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04</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04</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039, Javastraat-Timorpad ong., 6163 HD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504</meta:user-defined>
    <meta:user-defined meta:name="OVERHEIDop.GmbID/DC.identifier">gmb-2018-245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meta:user-defined>
    <meta:user-defined meta:name="OVERHEIDop.woonplaats">Geleen</meta:user-defined>
    <meta:user-defined meta:name="OVERHEIDop.straatnaam">Java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4706 332453</meta:user-defined>
    <meta:user-defined meta:name="OVERHEIDop.versieInformatie"/>
  </office:meta>
</office:document-meta>
</file>