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8 te Nijmegen: starten van een lunch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starten van een lunchroom (Lange Hezelstraat 10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77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9C8DD24-9767-49DE-8089-6C143C5FC7E9" xlink:type="simple">http://www.nijmegen.nl/vergunningpagina/?guid=79C8DD24-9767-49DE-8089-6C143C5FC7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3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8 te Nijmegen: starten van een lunchroo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38</meta:user-defined>
    <meta:user-defined meta:name="OVERHEIDop.GmbID/DC.identifier">gmb-2018-245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N 10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1.63 428977.33</meta:user-defined>
    <meta:user-defined meta:name="OVERHEID.EPSG28992/DC.spatial">187391.63 428977.33</meta:user-defined>
    <meta:user-defined meta:name="OVERHEIDop.versieInformatie"/>
  </office:meta>
</office:document-meta>
</file>