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7 te Nijmegen: uitbreiding van de inrichting met de opslag van schroot en bouw- en sloop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uitbreiding van de inrichting met de opslag van schroot en bouw- en sloopafval (Stationsstraat 37 te Nijmegen)</text:p>
            <text:p text:style-name="common-al">
            <text:span text:style-name="nadrukvet">Activiteiten: </text:span>Milieu; </text:p>
            <text:p text:style-name="common-al">
            <text:span text:style-name="nadrukvet">Zaaknummer: </text:span>W.Z18.109353.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ABDD7F-2C49-40F9-8B80-2BF2781A22C4" xlink:type="simple">http://www.nijmegen.nl/vergunningpagina/?guid=7FABDD7F-2C49-40F9-8B80-2BF2781A22C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3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3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37 te Nijmegen: uitbreiding van de inrichting met de opslag van schroot en bouw- en sloop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34</meta:user-defined>
    <meta:user-defined meta:name="OVERHEIDop.GmbID/DC.identifier">gmb-2018-245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10.1 433579.89</meta:user-defined>
    <meta:user-defined meta:name="OVERHEID.EPSG28992/DC.spatial">186810.1 433579.89</meta:user-defined>
    <meta:user-defined meta:name="OVERHEIDop.versieInformatie"/>
  </office:meta>
</office:document-meta>
</file>