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briel  Garcia Marquezstr 10 te Nijmegen: plaatsen van 2 dakramen aan de voor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8</text:p>
            <text:p text:style-name="common-al">
            <text:span text:style-name="nadrukvet">Omschrijving: </text:span>plaatsen van 2 dakramen aan de voorkant van de woning (Gabriel  Garcia Marquezstr 10 te Nijmegen)</text:p>
            <text:p text:style-name="common-al">
            <text:span text:style-name="nadrukvet">Activiteiten: </text:span>Bouwen; </text:p>
            <text:p text:style-name="common-al">
            <text:span text:style-name="nadrukvet">Zaaknummer: </text:span>W.Z18.110020.01</text:p>
            <text:p text:style-name="common-al">
            <text:span text:style-name="nadrukvet">Product: </text:span>omgevingsvergunning</text:p>
            <text:p text:style-name="common-al">
            <text:span text:style-name="nadrukvet">Ontvangst: </text:span>12-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D5EA6A-97BE-4E70-811D-E811B964987D" xlink:type="simple">http://www.nijmegen.nl/vergunningpagina/?guid=91D5EA6A-97BE-4E70-811D-E811B96498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03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3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3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briel  Garcia Marquezstr 10 te Nijmegen: plaatsen van 2 dakramen aan de voorkant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33</meta:user-defined>
    <meta:user-defined meta:name="OVERHEIDop.GmbID/DC.identifier">gmb-2018-245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G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57.21 432485.87</meta:user-defined>
    <meta:user-defined meta:name="OVERHEIDop.versieInformatie"/>
  </office:meta>
</office:document-meta>
</file>