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eum Kamstraat 29 te Nijmegen: verbouwen van de woning tot 3 klein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18</text:p>
            <text:p text:style-name="common-al">
            <text:span text:style-name="nadrukvet">Omschrijving: </text:span>verbouwen van de woning tot 3 kleine appartementen (Museum Kamstraat 29 te Nijmegen)</text:p>
            <text:p text:style-name="common-al">
            <text:span text:style-name="nadrukvet">Activiteiten: </text:span>Bouwen; </text:p>
            <text:p text:style-name="common-al">
            <text:span text:style-name="nadrukvet">Zaaknummer: </text:span>W.Z18.110018.01</text:p>
            <text:p text:style-name="common-al">
            <text:span text:style-name="nadrukvet">Product: </text:span>omgevingsvergunning</text:p>
            <text:p text:style-name="common-al">
            <text:span text:style-name="nadrukvet">Ontvangst: </text:span>09-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E80A7BB-CF40-48EB-8A63-FB7BCF30C474" xlink:type="simple">http://www.nijmegen.nl/vergunningpagina/?guid=5E80A7BB-CF40-48EB-8A63-FB7BCF30C4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03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3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3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seum Kamstraat 29 te Nijmegen: verbouwen van de woning tot 3 kleine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32</meta:user-defined>
    <meta:user-defined meta:name="OVERHEIDop.GmbID/DC.identifier">gmb-2018-245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GB 2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18.16 428222.68</meta:user-defined>
    <meta:user-defined meta:name="OVERHEIDop.versieInformatie"/>
  </office:meta>
</office:document-meta>
</file>