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B. Hornstrasingel 1 C te Burgum Gebruik Dokter Hornstrasingel 1c voor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 C te Burgum</text:p>
            <text:p text:style-name="common-al">Z-HZ_WABO-2018-0157    Olo: 3445749</text:p>
            <text:p text:style-name="common-al">Gebruik Dokter Hornstrasingel 1c voor zorgwoning</text:p>
            <text:p text:style-name="common-al">Datum ontvangst: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B. Hornstrasingel 1 C te Burgum Gebruik Dokter Hornstrasingel 1c voor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03</meta:user-defined>
    <meta:user-defined meta:name="OVERHEIDop.GmbID/DC.identifier">gmb-2018-24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E 1a</meta:user-defined>
    <meta:user-defined meta:name="OVERHEIDop.woonplaats">Burgum</meta:user-defined>
    <meta:user-defined meta:name="OVERHEIDop.straatnaam">Dokter B. Horn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78 579243</meta:user-defined>
    <meta:user-defined meta:name="OVERHEIDop.versieInformatie"/>
  </office:meta>
</office:document-meta>
</file>