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ene balkon -   te Nijmegen: aanvraag bouwobjectenvergunning periode 02-11-2018 tot en met 01-03-2019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11-2018</text:p>
            <text:p text:style-name="common-al">
            <text:span text:style-name="nadrukvet">Omschrijving: </text:span>aanvraag bouwobjectenvergunning periode 02-11-2018 tot en met 01-03-2019 (groene balkon -  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18.109799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01-11-2018</text:p>
            <text:p text:style-name="common-al">
            <text:span text:style-name="nadrukvet">Definitieve beschikking verzonden: </text:span>14-11-2018</text:p>
            <text:p text:style-name="common-al">
            <text:span text:style-name="nadrukvet">Einddatum bezwaartermijn: </text:span>26-12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5 november 2018 tot en met 26 december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0BBAAEC4-C635-4B54-AD63-48BD8C926110" xlink:type="simple">http://www.nijmegen.nl/vergunningpagina/?guid=0BBAAEC4-C635-4B54-AD63-48BD8C92611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5029</text:span><text:line-break/><text:date style:data-style-name="dag" text:fixed="true" text:date-value="2018-11-16"/><text:line-break/><text:date style:data-style-name="jaar" text:fixed="true" text:date-value="2018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029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029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oene balkon -   te Nijmegen: aanvraag bouwobjectenvergunning periode 02-11-2018 tot en met 01-03-2019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6</meta:user-defined>
    <meta:user-defined meta:name="OVERHEIDop.publicationIssue">245029</meta:user-defined>
    <meta:user-defined meta:name="OVERHEIDop.GmbID/DC.identifier">gmb-2018-2450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TS 13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092.41 428990.28</meta:user-defined>
    <meta:user-defined meta:name="OVERHEIDop.versieInformatie"/>
  </office:meta>
</office:document-meta>
</file>