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22 in Bodegraven</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Bodegraven-Reeuwijk een besluit genomen op de aanvraag met kenmerk 2018239311. Dit betreft het plaatsen van een dakkapel ter plaatse van de Emmakade 2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02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2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2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kade 2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27</meta:user-defined>
    <meta:user-defined meta:name="OVERHEIDop.GmbID/DC.identifier">gmb-2018-24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B 2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47 455032</meta:user-defined>
    <meta:user-defined meta:name="OVERHEIDop.versieInformatie"/>
  </office:meta>
</office:document-meta>
</file>