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eekbergerweg 157 (aan de voorzijde) 7333 AE in Apeldoorn, het kappen van 2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november 2018</text:p>
            <text:p text:style-name="common-al">Wabonummer: D18/01970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023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23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23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Beekbergerweg 157 (aan de voorzijde) 7333 AE in Apeldoorn, het kappen van 2 esdoor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023</meta:user-defined>
    <meta:user-defined meta:name="OVERHEIDop.GmbID/DC.identifier">gmb-2018-245023</meta:user-defined>
    <meta:user-defined meta:name="OVERHEID.TaxonomieBeleidsagenda/OVERHEID.category">Ruimte en infrastructuur | Organisatie en beleid</meta:user-defined>
    <meta:user-defined meta:name="OVERHEIDop.referentienummer">D18/019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AE 157</meta:user-defined>
    <meta:user-defined meta:name="OVERHEIDop.woonplaats">Apeldoorn</meta:user-defined>
    <meta:user-defined meta:name="OVERHEIDop.straatnaam">Oude Beekberg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59 467259</meta:user-defined>
    <meta:user-defined meta:name="OVERHEIDop.versieInformatie"/>
  </office:meta>
</office:document-meta>
</file>