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; Sportlaan 62A in Oude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trekking (huis)nummer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begin dit jaar een bewoner zich had ingeschreven in een schuur op het perceel kadastraal bekend gemeente Zijpe, sectie A, nummer 873;</text:p>
              </text:list-item>
              <text:list-item text:style-override="id1-3-2-2-1-6-2">
                <text:number>•</text:number>
                <text:p text:style-name="al">hiervoor op 3 januari 2018 het besluit met kenmerk 18.022308 is genomen waarbij de nummeraanduiding Sportlaan 62A in Oudesluis aan deze schuur werd toegekend;</text:p>
              </text:list-item>
              <text:list-item text:style-override="id1-3-2-2-1-6-3">
                <text:number>•</text:number>
                <text:p text:style-name="al">de bewoner inmiddels is verhuisd naar een ander adres;</text:p>
              </text:list-item>
              <text:list-item text:style-override="id1-3-2-2-1-6-4">
                <text:number>•</text:number>
                <text:p text:style-name="al">op grond hiervan de nummeraanduiding van dit verblijfsobject moet worden ingetrokken;</text:p>
              </text:list-item>
            </text:list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intrekking van de nummeraanduiding:</text:p>
            <text:p text:style-name="al">Sportlaan 62A in Oudesluis</text:p>
            <text:p text:style-name="al">met ingang van 13 november 2018, overeenkomstig de bij dit besluit behorende situatietekening met het nummer 18-001;</text:p>
            <text:p text:style-name="al">2. dat aan deze beschikking geen andere rechten te ontlenen zijn dan intrekking van de nummeraanduiding.</text:p>
            <text:p text:style-name="al"/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3 november 2018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lco Snik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02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Sportlaan 62A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20</meta:user-defined>
    <meta:user-defined meta:name="OVERHEIDop.GmbID/DC.identifier">gmb-2018-2450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883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7PK 62a</meta:user-defined>
    <meta:user-defined meta:name="OVERHEIDop.woonplaats">Oudesluis</meta:user-defined>
    <meta:user-defined meta:name="OVERHEIDop.straatnaam">Sportlaa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01|exb-2018-66663</meta:user-defined>
    <meta:user-defined meta:name="OVERHEID.EPSG28992/DC.spatial">115737 538750</meta:user-defined>
    <meta:user-defined meta:name="OVERHEIDop.versieInformatie"/>
  </office:meta>
</office:document-meta>
</file>