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Berg a/d Maas (A2018-314\SXO25916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14\SXO25916962, voor het houden van een sinterklaasintocht op 25 november 2018 op diverse wegen in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01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Berg a/d Maas (A2018-314\SXO259169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17</meta:user-defined>
    <meta:user-defined meta:name="OVERHEIDop.GmbID/DC.identifier">gmb-2018-24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 10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41.03 335175.86</meta:user-defined>
    <meta:user-defined meta:name="OVERHEIDop.versieInformatie"/>
  </office:meta>
</office:document-meta>
</file>