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4174 Bredaseweg 201 te Tilburg, kamerverhuur, verzonden 14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174 - B - Bredaseweg 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13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13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4174 Bredaseweg 201 te Tilburg, kamerverhuur, verzonden 14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13</meta:user-defined>
    <meta:user-defined meta:name="OVERHEIDop.GmbID/DC.identifier">gmb-2018-245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 201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57 396374</meta:user-defined>
    <meta:user-defined meta:name="OVERHEIDop.versieInformatie"/>
  </office:meta>
</office:document-meta>
</file>