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ening Huis van Leusden</text:p>
      <text:section text:name="zakelijke-mededeling_id1-3-2" text:style-name="zakelijke-mededeling">
        <text:section text:name="zakelijke-mededeling-tekst_id1-3-2-1" text:style-name="zakelijke-mededeling-tekst">
          <text:section text:name="tekst_id1-3-2-1-1" text:style-name="tekst">
            <text:p text:style-name="common-al">Op 14 november 2018 is op grond van artikel 2:25 van de APV aan de Gemeente Leusden vergunning verleend voor de officiele opening van Het Huis van Leusden, 't Erf 1 op 15 novem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4 november 2018</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501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1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1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pening Huis van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12</meta:user-defined>
    <meta:user-defined meta:name="OVERHEIDop.GmbID/DC.identifier">gmb-2018-2450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