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568 Willem II-straat 29 te Tilburg, verbouwen van het pand Cinecitta, verzonden 14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568 - B - Willem II-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01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1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1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568 Willem II-straat 29 te Tilburg, verbouwen van het pand Cinecitta, verzonden 14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011</meta:user-defined>
    <meta:user-defined meta:name="OVERHEIDop.GmbID/DC.identifier">gmb-2018-245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A 29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48 396642</meta:user-defined>
    <meta:user-defined meta:name="OVERHEIDop.versieInformatie"/>
  </office:meta>
</office:document-meta>
</file>