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127, 3111 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heeft de gemeente een aanvraag ontvangen voor een omgevingsvergunning op locatie Broersvest 127, 3111 EE te Schiedam. De aanvraag is geregistreerd onder zaaknummer 18OMGS386 en projectomschrijving: het plaatsen van een reclame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01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1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1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rsvest 127, 3111 E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010</meta:user-defined>
    <meta:user-defined meta:name="OVERHEIDop.GmbID/DC.identifier">gmb-2018-245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EE 12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33.22 436995.42</meta:user-defined>
    <meta:user-defined meta:name="OVERHEID.EPSG28992/DC.spatial">87217.27 436994.87</meta:user-defined>
    <meta:user-defined meta:name="OVERHEIDop.versieInformatie"/>
  </office:meta>
</office:document-meta>
</file>