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566 Ketelhavenplein (Stadsplein Forum, K sectie AG 8842) te Tilburg, realiseren van 15 appartementen, verzonden 14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566 - B - Ketelhavenplein (Stadsplein Forum, K sectie AG 884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00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0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0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566 Ketelhavenplein (Stadsplein Forum, K sectie AG 8842) te Tilburg, realiseren van 15 appartementen, verzonden 14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009</meta:user-defined>
    <meta:user-defined meta:name="OVERHEIDop.GmbID/DC.identifier">gmb-2018-245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</meta:user-defined>
    <meta:user-defined meta:name="OVERHEIDop.woonplaats">Tilburg</meta:user-defined>
    <meta:user-defined meta:name="OVERHEIDop.straatnaam">Ketelhaven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23 398506</meta:user-defined>
    <meta:user-defined meta:name="OVERHEIDop.versieInformatie"/>
  </office:meta>
</office:document-meta>
</file>