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896 Oude Langstraat 66 te Tilburg, kappen van een boom, verzonden 14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896 - B - Oude Langstraat 6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008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008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008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896 Oude Langstraat 66 te Tilburg, kappen van een boom, verzonden 14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008</meta:user-defined>
    <meta:user-defined meta:name="OVERHEIDop.GmbID/DC.identifier">gmb-2018-2450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CE 66</meta:user-defined>
    <meta:user-defined meta:name="OVERHEIDop.woonplaats">Tilburg</meta:user-defined>
    <meta:user-defined meta:name="OVERHEIDop.straatnaam">Oude Lang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een boom|exb-2018-66659</meta:user-defined>
    <meta:user-defined meta:name="OVERHEID.EPSG28992/DC.spatial">134065 397398</meta:user-defined>
    <meta:user-defined meta:name="OVERHEIDop.versieInformatie"/>
  </office:meta>
</office:document-meta>
</file>