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3971 Klinkenbergstraat 7 te Tilburg, kappen van een boom, verzonden 14 novem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8-03971 - B - Klinkenbergstraat 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5007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007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007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3971 Klinkenbergstraat 7 te Tilburg, kappen van een boom, verzonden 14 novem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245007</meta:user-defined>
    <meta:user-defined meta:name="OVERHEIDop.GmbID/DC.identifier">gmb-2018-2450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5RP 7</meta:user-defined>
    <meta:user-defined meta:name="OVERHEIDop.woonplaats">Tilburg</meta:user-defined>
    <meta:user-defined meta:name="OVERHEIDop.straatnaam">Klinkenberg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een boom|exb-2018-66658</meta:user-defined>
    <meta:user-defined meta:name="OVERHEID.EPSG28992/DC.spatial">128542 398499</meta:user-defined>
    <meta:user-defined meta:name="OVERHEIDop.versieInformatie"/>
  </office:meta>
</office:document-meta>
</file>