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006 Jan Erasstraat 1 te Tilburg, verbouwen van de woning, verzonden 14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006 - B - Jan Era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00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0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0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006 Jan Erasstraat 1 te Tilburg, verbouwen van de woning, verzonden 14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05</meta:user-defined>
    <meta:user-defined meta:name="OVERHEIDop.GmbID/DC.identifier">gmb-2018-245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T 3</meta:user-defined>
    <meta:user-defined meta:name="OVERHEIDop.woonplaats">Tilburg</meta:user-defined>
    <meta:user-defined meta:name="OVERHEIDop.straatnaam">Jan Era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25 395518</meta:user-defined>
    <meta:user-defined meta:name="OVERHEIDop.versieInformatie"/>
  </office:meta>
</office:document-meta>
</file>