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tharina van Rennesstraat 2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Catharina van Rennesstraat 294 door het dichtbouwen van het balkon, het maken van constructieve doorbraken, alsmede het plaatsen van een kozijn in de zijgevel </text:p>
            <text:p text:style-name="common-al"/>
            <text:p text:style-name="common-al">Ons kenmerk: 2018167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atharina van Rennesstraat 294 </text:p>
            <text:p text:style-name="tussenkopcur">
            <text:span text:style-name="nadrukvet">Datum bekendmaking besluit:</text:span>
          </text:p>
            <text:p text:style-name="common-al">14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0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tharina van Rennesstraat 2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01</meta:user-defined>
    <meta:user-defined meta:name="OVERHEIDop.GmbID/DC.identifier">gmb-2018-245001</meta:user-defined>
    <meta:user-defined meta:name="OVERHEID.TaxonomieBeleidsagenda/OVERHEID.category">Ruimte en infrastructuur | Organisatie en beleid</meta:user-defined>
    <meta:user-defined meta:name="DCTERMS.abstract">Het veranderen en vergroten van de woning Catharina van Rennesstraat 294 door het dichtbouwen van het balkon, het maken van constructieve doorbraken, alsmede het plaatsen van een kozijn in de zijgevel . Deze bekendmaking bevat de activiteit(en): bouwen.</meta:user-defined>
    <meta:user-defined meta:name="OVERHEIDop.referentienummer">201816754/69731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GV 2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8564-v1-BM 181114 201816754 Catha...|exb-2018-66655</meta:user-defined>
    <meta:user-defined meta:name="OVERHEID.EPSG28992/DC.spatial">75825.901 452989.513</meta:user-defined>
    <meta:user-defined meta:name="OVERHEIDop.versieInformatie"/>
  </office:meta>
</office:document-meta>
</file>