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riftweg 2: voor het organiseren van het evenement Wintermarkt Me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Wintermarkt Meppen, Dirftweg 2 te Meppen. Op zaterdag 17 november 2018 van 11:00 - 18:00 uur en zondag 18 november 2018 van 11:00 - 16:00 uur.</text:p>
            <text:p text:style-name="common-al"/>
            <text:p text:style-name="common-al">Tevens heeft u toestemming voor het plaatsen van diverse kramen en ontheffing van het verbod om op Zondag voor 13:00 uur openbare vermakelijkheden te houden.</text:p>
            <text:p text:style-name="common-al"/>
            <text:p text:style-name="common-al">Verzonden op 14 november 2018</text:p>
            <text:p text:style-name="common-al"/>
            <text:p text:style-name="common-al">Zaak: 28835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nov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99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Driftweg 2: voor het organiseren van het evenement Wintermarkt Me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92</meta:user-defined>
    <meta:user-defined meta:name="OVERHEIDop.GmbID/DC.identifier">gmb-2018-244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S</meta:user-defined>
    <meta:user-defined meta:name="OVERHEIDop.woonplaats">Meppen</meta:user-defined>
    <meta:user-defined meta:name="OVERHEIDop.straatnaam">Drif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187 533580</meta:user-defined>
    <meta:user-defined meta:name="OVERHEIDop.versieInformatie"/>
  </office:meta>
</office:document-meta>
</file>