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Schepersweijer 2, afwijken van het bestemmingsplan voor het herbouwen van een loods, ontvangen 09-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Reusel</text:p>
            <text:p text:style-name="common-al">Wilhelminalaan 87G, bouwen van een woning en een berging en het aanleggen van een uitrit, verzonden 08-11-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Reusel</text:p>
            <text:p text:style-name="common-al">Schoolstraat 19, veranderen van een supermarkt van Emté naar Jumbo, verzonden 12-11-2018;</text:p>
            <text:p text:style-name="common-al">Hofstede 19, starten van een fijnmetaal bedrijf, verzonden 14-11-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Reusel</text:p>
            <text:p text:style-name="common-al">Wilhelminalaan 71, verruimen van het sluitingsuur van Discotheek El Sombrero in de nacht van 23 op 24-11-2018, verzonden 12-11-2018;</text:p>
            <text:p text:style-name="common-al">Wilhelminalaan 71, exploiteren van een horecabedrijf, verzonden 12-11-2018.</text:p>
            <text:p text:style-name="tussenkopcur">Gebied gemeente Reusel-De Mierden</text:p>
            <text:p text:style-name="common-al">Plaatsen van tijdelijke reclameborden van 31-12-2018 tot 14-01-2019 ten behoeve van de "Open Bedrijvendag" op 12-01-2019, verzonden 14-11-218.</text:p>
            <text:p text:style-name="common-al"/>
            <text:p text:style-name="common-al">de volgende melding is afgehandeld:</text:p>
            <text:p text:style-name="tussenkopcur">Gebied gemeente Reusel-De Mierden</text:p>
            <text:p text:style-name="common-al">Organiseren van de MTB-tocht “KWF Vrijthof-Vrijthof Bike Challenge” op 20-04-2019, verzonden 12-11-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text:p>
            <text:p text:style-name="common-al"/>
            <text:p text:style-name="common-al">de volgende vergunning is verleend:</text:p>
            <text:p text:style-name="tussenkopcur">Reusel</text:p>
            <text:p text:style-name="common-al">Wilhelminalaan 71, uitoefenen van een horecabedrijf, verzonden 12-11-2018 (reguliere procedure).</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99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9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4990</meta:user-defined>
    <meta:user-defined meta:name="OVERHEIDop.GmbID/DC.identifier">gmb-2018-2449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N 2</meta:user-defined>
    <meta:user-defined meta:name="OVERHEIDop.woonplaats">Reusel</meta:user-defined>
    <meta:user-defined meta:name="OVERHEIDop.straatnaam">Schepersweijer</meta:user-defined>
    <meta:user-defined meta:name="OVERHEID.PostcodeHuisnummer/OVERHEIDop.postcodeHuisnummer">5541CV 87</meta:user-defined>
    <meta:user-defined meta:name="OVERHEIDop.straatnaam">Wilhelminalaan</meta:user-defined>
    <meta:user-defined meta:name="OVERHEID.PostcodeHuisnummer/OVERHEIDop.postcodeHuisnummer">5541EE 19</meta:user-defined>
    <meta:user-defined meta:name="OVERHEIDop.straatnaam">Schoolstraat</meta:user-defined>
    <meta:user-defined meta:name="OVERHEID.PostcodeHuisnummer/OVERHEIDop.postcodeHuisnummer">5541SJ 19</meta:user-defined>
    <meta:user-defined meta:name="OVERHEIDop.straatnaam">Hofstede</meta:user-defined>
    <meta:user-defined meta:name="OVERHEID.PostcodeHuisnummer/OVERHEIDop.postcodeHuisnummer">5541CT 7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34 371235</meta:user-defined>
    <meta:user-defined meta:name="OVERHEID.EPSG28992/DC.spatial">139874 374838</meta:user-defined>
    <meta:user-defined meta:name="OVERHEID.EPSG28992/DC.spatial">139140 374845</meta:user-defined>
    <meta:user-defined meta:name="OVERHEID.EPSG28992/DC.spatial">140844 374546</meta:user-defined>
    <meta:user-defined meta:name="OVERHEID.EPSG28992/DC.spatial">139653 374806</meta:user-defined>
    <meta:user-defined meta:name="OVERHEIDop.versieInformatie"/>
  </office:meta>
</office:document-meta>
</file>