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Driftweg 2: Ontheffing Drank- en Horecavergunning Wintermark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het evenement Wintermarkt Meppen aan de Drifweg 2 te Meppen op 17 november 2018 van 11.00 - 18:00 uur en 18 november 2018 van 11:00 - 16:00 uur.</text:p>
            <text:p text:style-name="common-al"/>
            <text:p text:style-name="common-al"> Verleend op 14 november 2018</text:p>
            <text:p text:style-name="common-al"/>
            <text:p text:style-name="common-al">Zaak: 28835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4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498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8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8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Driftweg 2: Ontheffing Drank- en Horecavergunning Wintermark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987</meta:user-defined>
    <meta:user-defined meta:name="OVERHEIDop.GmbID/DC.identifier">gmb-2018-2449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5PS</meta:user-defined>
    <meta:user-defined meta:name="OVERHEIDop.woonplaats">Meppen</meta:user-defined>
    <meta:user-defined meta:name="OVERHEIDop.straatnaam">Drift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187 533580</meta:user-defined>
    <meta:user-defined meta:name="OVERHEIDop.versieInformatie"/>
  </office:meta>
</office:document-meta>
</file>