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8, Bovenstraat 29, 6141 CC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zonnepanelen in achtertuin</text:p>
            <text:p text:style-name="common-al">Locatie: Bovenstraat 29, 6141 CC Limbricht </text:p>
            <text:p text:style-name="common-al">Ontvangstdatum: 28 januari 2018</text:p>
            <text:p text:style-name="common-al">Dossiernummer: Om18.00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4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8, Bovenstraat 29, 6141 CC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98</meta:user-defined>
    <meta:user-defined meta:name="OVERHEIDop.GmbID/DC.identifier">gmb-2018-24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29</meta:user-defined>
    <meta:user-defined meta:name="OVERHEIDop.woonplaats">Limbricht</meta:user-defined>
    <meta:user-defined meta:name="OVERHEIDop.straatnaam">Bov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84 335709</meta:user-defined>
    <meta:user-defined meta:name="OVERHEIDop.versieInformatie"/>
  </office:meta>
</office:document-meta>
</file>