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Raadhuislaa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Raadhuislaan   </text:p>
            <text:p text:style-name="common-al">Voor: het plaatsen van een lichtmastreclame   </text:p>
            <text:p text:style-name="common-al">Datum verzonden: 14 november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44978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78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78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aadhuis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978</meta:user-defined>
    <meta:user-defined meta:name="OVERHEIDop.GmbID/DC.identifier">gmb-2018-244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KR</meta:user-defined>
    <meta:user-defined meta:name="OVERHEIDop.woonplaats">Grootebroek</meta:user-defined>
    <meta:user-defined meta:name="OVERHEIDop.straatnaam">Raadhuislaan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511 523041</meta:user-defined>
    <meta:user-defined meta:name="OVERHEIDop.versieInformatie"/>
  </office:meta>
</office:document-meta>
</file>