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de boottrailer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WIJDERDE BOOTTRAILER</text:span>
          </text:p>
            <text:p text:style-name="common-al">Op 12 november 2018 is van het pareerterrein bij station Bussum Zuid een boottrailer weggesleept. De boottrailer was niet voorzien van een kenteken. Door de BOA’s is daarom enige tijd geleden op de boottrailer een sticker geplakt met daarop de mededeling dat de boottrailer uiterlijk op 11 oktober 2018 moest zijn verwijderd. Hieraan is géén gevolg gegeven. De rechthebbende op de trailer kan <text:span text:style-name="nadrukvet">na betaling</text:span> van de wegsleepkosten zijn of haar eigendom terugkrijgen.Voor nadere informatie kan contact worden opgenomen met de afdeling Vergunningen, Toezicht en Handhaving via het algemene nummer van de gemeente 035-207000</text:p>
            <text:p text:style-name="common-al"/>
            <text:p text:style-name="last-al">Gemeente Gooise Meren, 16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497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7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7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erwijderde boottrailer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976</meta:user-defined>
    <meta:user-defined meta:name="OVERHEIDop.GmbID/DC.identifier">gmb-2018-2449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TK 5</meta:user-defined>
    <meta:user-defined meta:name="OVERHEIDop.woonplaats">Bussum</meta:user-defined>
    <meta:user-defined meta:name="OVERHEIDop.straatnaam">Struikhei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67 475299</meta:user-defined>
    <meta:user-defined meta:name="OVERHEIDop.versieInformatie"/>
  </office:meta>
</office:document-meta>
</file>