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illapark Uithofslaan ter hoogte van Wenpad 2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wilgen (stamdiameter 30cm), staande op het perceel van het Villapark Uithofslaan ter hoogte van Wenpad 22A</text:p>
            <text:p text:style-name="common-al"/>
            <text:p text:style-name="common-al">Ons kenmerk: 20181879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illapark Uithofslaan ter hoogte van Wenpad 22A</text:p>
            <text:p text:style-name="tussenkopcur">
            <text:span text:style-name="nadrukvet">Datum bekendmaking besluit:</text:span>
          </text:p>
            <text:p text:style-name="common-al">1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7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7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illapark Uithofslaan ter hoogte van Wenpad 2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72</meta:user-defined>
    <meta:user-defined meta:name="OVERHEIDop.GmbID/DC.identifier">gmb-2018-244972</meta:user-defined>
    <meta:user-defined meta:name="OVERHEID.TaxonomieBeleidsagenda/OVERHEID.category">Ruimte en infrastructuur | Organisatie en beleid</meta:user-defined>
    <meta:user-defined meta:name="DCTERMS.abstract">Het kappen van 7 wilgen (stamdiameter 30cm), staande op het perceel van het Villapark Uithofslaan ter hoogte van Wenpad 22A. Deze bekendmaking bevat de activiteit(en): kappen.</meta:user-defined>
    <meta:user-defined meta:name="OVERHEIDop.referentienummer">201818796/69730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V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8085-v1-BM 181114 201818796 Villa...|exb-2018-66645</meta:user-defined>
    <meta:user-defined meta:name="OVERHEID.EPSG28992/DC.spatial">76581.435 449945.328</meta:user-defined>
    <meta:user-defined meta:name="OVERHEIDop.versieInformatie"/>
  </office:meta>
</office:document-meta>
</file>