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urgemeester J.N. Stuifbergenlaa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urgemeester J.N. Stuifbergenlaan  </text:p>
            <text:p text:style-name="common-al">Voor: het plaatsen van een lichtmastreclame   </text:p>
            <text:p text:style-name="common-al">Datum verzonden: 14 november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44971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7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7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urgemeester J.N. Stuifberge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971</meta:user-defined>
    <meta:user-defined meta:name="OVERHEIDop.GmbID/DC.identifier">gmb-2018-244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</meta:user-defined>
    <meta:user-defined meta:name="OVERHEIDop.woonplaats">Grootebroek</meta:user-defined>
    <meta:user-defined meta:name="OVERHEIDop.straatnaam">Burgemeester J.N. Stuifbergen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581 522814</meta:user-defined>
    <meta:user-defined meta:name="OVERHEIDop.versieInformatie"/>
  </office:meta>
</office:document-meta>
</file>