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7062, Zeereep 102  te Noordwijk, het bouwen van een strandpaviljoen, 31-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9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10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97</meta:user-defined>
    <meta:user-defined meta:name="OVERHEIDop.GmbID/DC.identifier">gmb-2018-24497</meta:user-defined>
    <meta:user-defined meta:name="OVERHEID.TaxonomieBeleidsagenda/OVERHEID.category">Huisvesting | Organisatie en beleid</meta:user-defined>
    <meta:user-defined meta:name="OVERHEIDop.referentienummer">2018017062</meta:user-defined>
    <meta:user-defined meta:name="DCTERMS.abstract">het bouwen van een strandpaviljoen, 31-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2</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66 474011</meta:user-defined>
    <meta:user-defined meta:name="OVERHEIDop.versieInformatie"/>
  </office:meta>
</office:document-meta>
</file>