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Dolfijn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Dolfijn 5, Enkhuizen</text:p>
            <text:p text:style-name="common-al">Voor: het wijzigen van de entree en de gevelbeplating</text:p>
            <text:p text:style-name="common-al">Datum verzonden: 12 nov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496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Dolfijn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969</meta:user-defined>
    <meta:user-defined meta:name="OVERHEIDop.GmbID/DC.identifier">gmb-2018-244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E 5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19 523035</meta:user-defined>
    <meta:user-defined meta:name="OVERHEIDop.versieInformatie"/>
  </office:meta>
</office:document-meta>
</file>