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Vijfhoek I83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e Vijfhoek I834, Enkhuizen</text:p>
            <text:p text:style-name="common-al">Voor: het oprichten een het productiegedeelte </text:p>
            <text:p text:style-name="common-al">Datum verzonden: 14 november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496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6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6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e Vijfhoek I83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967</meta:user-defined>
    <meta:user-defined meta:name="OVERHEIDop.GmbID/DC.identifier">gmb-2018-244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De Vijfhoe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76 522686</meta:user-defined>
    <meta:user-defined meta:name="OVERHEIDop.versieInformatie"/>
  </office:meta>
</office:document-meta>
</file>