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Drie Kronen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Drie Kronen 27, Enkhuizen</text:p>
            <text:p text:style-name="common-al">Voor: het plaatsen van een PGS 15 kast</text:p>
            <text:p text:style-name="common-al">Datum ontvangst: 7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496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rie Kronen 2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966</meta:user-defined>
    <meta:user-defined meta:name="OVERHEIDop.GmbID/DC.identifier">gmb-2018-244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T 27</meta:user-defined>
    <meta:user-defined meta:name="OVERHEIDop.woonplaats">Enkhuizen</meta:user-defined>
    <meta:user-defined meta:name="OVERHEIDop.straatnaam">De Drie Kro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70 522719</meta:user-defined>
    <meta:user-defined meta:name="OVERHEIDop.versieInformatie"/>
  </office:meta>
</office:document-meta>
</file>