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Jamessingel 19 en 21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Gouda besloten om de beslistermijn voor de aanvraag met kenmerk 2018231271 voor het realiseren van eenDomino's Pizza filiaal op de locatie Burgemeester Jamessingel 19 en 2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95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5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5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emeester Jamessingel 19 en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55</meta:user-defined>
    <meta:user-defined meta:name="OVERHEIDop.GmbID/DC.identifier">gmb-2018-244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WV 19</meta:user-defined>
    <meta:user-defined meta:name="OVERHEID.PostcodeHuisnummer/OVERHEIDop.postcodeHuisnummer">2803WV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43.33 447966.42</meta:user-defined>
    <meta:user-defined meta:name="OVERHEID.EPSG28992/DC.spatial">108243.98 447973.8</meta:user-defined>
    <meta:user-defined meta:name="OVERHEIDop.versieInformatie"/>
  </office:meta>
</office:document-meta>
</file>