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office:automatic-styles>
  <office:body>
    <office:text>
      <text:p text:style-name="new_page_staatscourant"/>
      <text:p text:style-name="single-kop-titel">Uitvoeringsregel eenmalige stimulans verduurzaming monumenten- Gemeente Westerveld</text:p>
      <text:section text:name="regeling_id1-3-2" text:style-name="regeling">
        <text:section text:name="aanhef_id1-3-2-1" text:style-name="aanhef">
          <text:section text:name="preambule_id1-3-2-1-1" text:style-name="preambule">
            <text:p text:style-name="al">Deze éénmalige uitvoeringsregel komt voort uit de regeling ‘Bestemmen Reserve Fysieke Kwaliteit’ waarin € 50.000 is opgenomen voor het stimuleren van het verduurzamen van panden op de vrijwillige gemeentelijke monumentenlijst. </text:p>
          </text:section>
        </text:section>
        <text:section text:name="regeling-tekst_id1-3-2-2" text:style-name="regeling-tekst">
          <text:section text:name="artikel_id1-3-2-2-1" text:style-name="artikel">
            <text:p text:style-name="artikel_kop_titel"><text:span text:style-name="artikel_kop_label">Artikel 1 Doelgroep/reikwijdte</text:span> </text:p>
            <text:p text:style-name="al">Monumenten opgenomen op de vrijwillige gemeentelijke monumentenlijst met een woonhuisbestemming of verblijfsbestemming; zijnde niet commercieel in gebruik, waarvoor een een DUMO (light-) advies is opgesteld door de Monumentenwacht.</text:p>
            <text:p text:style-name="al"/>
          </text:section>
          <text:section text:name="artikel_id1-3-2-2-2" text:style-name="artikel">
            <text:p text:style-name="artikel_kop_titel"><text:span text:style-name="artikel_kop_label">Artikel</text:span> <text:span text:style-name="artikel_kop_nr">2</text:span> Maatschappelijk effect/ beleidsdoel</text:p>
            <text:p text:style-name="al">Het algemene doel van de uitvoeringsregel is: </text:p>
            <text:p text:style-name="al">Het éénmalig stimuleren van verduurzamingswerkzaamheden aan gemeentelijke monumenten</text:p>
            <text:p text:style-name="al"/>
          </text:section>
          <text:section text:name="artikel_id1-3-2-2-3" text:style-name="artikel">
            <text:p text:style-name="artikel_kop_titel"><text:span text:style-name="artikel_kop_label">Artikel</text:span> <text:span text:style-name="artikel_kop_nr">3</text:span> Activiteiten die in aanmerkingen kunnen komen voor een bijdrage</text:p>
            <text:p text:style-name="al">
            <text:span text:style-name="nadrukondlijn">Werkzaamheden</text:span> die in een door de Monumentenwacht opgestelde DUMO-(light) advies (Duurzaamheid Monumentenzorg) zijn aangeraden om energieverbruik binnen het monument te beperken.</text:p>
            <text:p text:style-name="al"/>
          </text:section>
          <text:section text:name="artikel_id1-3-2-2-4" text:style-name="artikel">
            <text:p text:style-name="artikel_kop_titel"><text:span text:style-name="artikel_kop_label">Artikel</text:span> <text:span text:style-name="artikel_kop_nr">4</text:span> Criteria en beoordeling aanvraag</text:p>
            <text:p text:style-name="al">Voor een bijdrage kan in aanmerking worden gekomen wanneer wordt voldaan aan de onderstaande criteria:</text:p>
            <text:p text:style-name="al">
            <text:span text:style-name="nadrukondlijn">inhoudelijke criteria</text:span>
          </text:p>
            <text:p text:style-name="al">de activiteiten zijn eenmalig;</text:p>
            <text:p text:style-name="al">het betrokken monument is niet commercieel in gebruik;</text:p>
            <text:p text:style-name="al">de activiteiten zijn gericht op de verduurzaming van Monumenten opgenomen op de vrijwillige gemeentelijke monumentenlijst met een woonhuisbestemming of verblijfs-bestemming;</text:p>
            <text:p text:style-name="al">uitgangspunt zijn werkzaamheden gebaseerd op de adviezen uit het door de gemeente Westerveld in 2015 aangeboden DUMO light advies, of op een later op eigen rekening van aanvrager door de Monumentenwacht Drenthe opgesteld DUMO (-light) advies;</text:p>
            <text:p text:style-name="al">de werkzaamheden moeten uiterlijk op 1 maart 2019 zijn voltooid;</text:p>
            <text:p text:style-name="al">de aanvraag is voorzien van (een) gespecificeerde offerte (s) en een DUMO (-light) advies;</text:p>
            <text:p text:style-name="al">de aanvraag door de gemeente is ontvangen vóór februari 2019.</text:p>
            <text:p text:style-name="al"/>
            <text:p text:style-name="al">
            <text:span text:style-name="nadrukondlijn">prioriteiten binnen bijdrageverdeling</text:span>
          </text:p>
            <text:p text:style-name="al">prioriteit wordt gegeven aan eigenaren die gebruik hebben gemaakt van het door de gemeente aangeboden DUMO light onderzoek in 2015/16;</text:p>
            <text:p text:style-name="al">in tweede lijn eigenaren die op eigen gelegenheid een door de Monumentenwacht Drenthe uitgevoerd DUMO onderzoek kunnen overleggen. Binnen deze laatste doelgroep is de volgorde van binnenkomst leidend.</text:p>
            <text:p text:style-name="al">Aanvragen kunnen digitaal en schriftelijk worden gedaan vanaf 30 november 2018 tot uiterlijk 1 februari 2019 via het daarvoor beschikbare aanvraagformulier op de website van de gemeente Westerveld of het papieren aanvraagformulier die bij de publieksbalie in het gemeentehuis afgehaald kan worden.</text:p>
            <text:p text:style-name="al"/>
          </text:section>
          <text:section text:name="artikel_id1-3-2-2-5" text:style-name="artikel">
            <text:p text:style-name="artikel_kop_titel"><text:span text:style-name="artikel_kop_label">Artikel</text:span> <text:span text:style-name="artikel_kop_nr">5</text:span> Subsidieplafon</text:p>
            <text:p text:style-name="al">Het subsidieplafond bedraagt € 50.000,00. Is het subsidieplafond bereikt, dient een aanvraag voor een bijdrage te worden afgewezen.</text:p>
          </text:section>
          <text:section text:name="artikel_id1-3-2-2-6" text:style-name="artikel">
            <text:p text:style-name="artikel_kop_titel"><text:span text:style-name="artikel_kop_label">Artikel 6 Berekening hoogte bijdrage</text:span> </text:p>
            <text:p text:style-name="al">De hoogte van de bijdrage bedraagt 50% van de kosten voor werkzaamheden zoals genoemd in het door de Monumentenwacht opgestelde DUMO-light advies. Wanneer u (nog) niet beschikt over een DUMO-light advies van de monumentenwacht, wordt het in eigen opdracht en voor eigen rekening opstellen van dit advies gezien als werkzaamheden genoemd in het DUMO-light advies. </text:p>
            <text:p text:style-name="al"> Werkzaamheden die worden uitgevoerd in zelfwerkzaamheid komen niet voor een bijdrage in aanmerking. </text:p>
          </text:section>
          <text:section text:name="artikel_id1-3-2-2-7" text:style-name="artikel">
            <text:p text:style-name="artikel_kop_titel"><text:span text:style-name="artikel_kop_label">Artikel</text:span> <text:span text:style-name="artikel_kop_nr">7</text:span> Maximaal bedrag</text:p>
            <text:p text:style-name="al">Eénmalig € 2.500 per monument. </text:p>
            <text:p text:style-name="al"/>
          </text:section>
          <text:section text:name="artikel_id1-3-2-2-8" text:style-name="artikel">
            <text:p text:style-name="artikel_kop_titel"><text:span text:style-name="artikel_kop_label">Artikel</text:span> <text:span text:style-name="artikel_kop_nr">8</text:span> Algemene Subsidieverordening</text:p>
            <text:p text:style-name="al">Op de éénmalige stimuleringsbijdrage zijn de bepalingen van toepassing zoals vastgelegd in de Algemene Subsidie Verordening Gemeente Westerveld 2018, voor zover niet nader geregeld in deze uitvoeringsregel.</text:p>
            <text:p text:style-name="al"/>
          </text:section>
          <text:section text:name="artikel_id1-3-2-2-9" text:style-name="artikel">
            <text:p text:style-name="artikel_kop_titel"><text:span text:style-name="artikel_kop_label">Artikel</text:span> <text:span text:style-name="artikel_kop_nr">9</text:span> Soort bijdrage</text:p>
            <text:p text:style-name="al">Eenmalige stimuleringsbijdrage</text:p>
            <text:p text:style-name="al"/>
          </text:section>
          <text:section text:name="artikel_id1-3-2-2-10" text:style-name="artikel">
            <text:p text:style-name="artikel_kop_titel"><text:span text:style-name="artikel_kop_label">Artikel</text:span> <text:span text:style-name="artikel_kop_nr">10</text:span> Uitbetaling</text:p>
            <text:list text:style-name="id1-3-2-2-10-2">
              <text:list-item text:style-override="id1-3-2-2-10-2-1">
                <text:number>•</text:number>
                <text:p text:style-name="al">de bijdrage wordt uitbetaald op een Nederlands IBAN bankrekeningnummer van de aanvrager;</text:p>
              </text:list-item>
              <text:list-item text:style-override="id1-3-2-2-10-2-2">
                <text:number>•</text:number>
                <text:p text:style-name="al">er door de gemeente Westerveld controle is uitgevoerd op de uitgevoerde werkzaamheden;</text:p>
              </text:list-item>
              <text:list-item text:style-override="id1-3-2-2-10-2-3">
                <text:number>•</text:number>
                <text:p text:style-name="al">er door de aanvrager een financiële eindverantwoording heeft plaatsgevonden met officiële nota’s van materialen en materieel.</text:p>
              </text:list-item>
            </text:list>
            <text:p text:style-name="al"/>
            <text:p text:style-name="al"/>
          </text:section>
        </text:section>
        <text:section text:name="regeling-sluiting_id1-3-2-3" text:style-name="regeling-sluiting">
          <text:section text:name="ondertekening_id1-3-2-3-1">
            <text:p><text:span text:style-name="functie">Burgemeester en wethouders</text:span></text:p>
            <text:p><text:span text:style-name="functie">N.L.J.J.Dusink H. Jager</text:span></text:p>
            <text:p><text:span text:style-name="functie">secretaris burgemeester</text:span></text:p>
            <text:p><text:span text:style-name="functie">30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495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5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5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 eenmalige stimulans verduurzaming monumenten- Gemeente Wes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54</meta:user-defined>
    <meta:user-defined meta:name="OVERHEIDop.GmbID/DC.identifier">gmb-2018-244954</meta:user-defined>
    <meta:user-defined meta:name="OVERHEID.TaxonomieBeleidsagenda/OVERHEID.category">Cultuur en recreatie | Organisatie en beleid</meta:user-defined>
    <meta:user-defined meta:name="OVERHEID.Gemeente/DC.spatial">Westerveld</meta:user-defined>
    <meta:user-defined meta:name="DC.source">;https://decentrale.regelgeving.overheid.nl/cvdr/xhtmloutput/Historie/Westerveld/480335/480335_1.html</meta:user-defined>
    <meta:user-defined meta:name="OVERHEIDop.referentienummer">224817</meta:user-defined>
    <meta:user-defined meta:name="DCTERMS.alternative">uitvoeringsregel eenmalige stimulans verduurzaming Monumenten</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8-11-24</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betreftRegeling">CVDR614197_1</meta:user-defined>
    <meta:user-defined meta:name="OVERHEIDop.versieInformatie"/>
  </office:meta>
</office:document-meta>
</file>