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. Katrijnstraat 4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augustus 2018 een aanvraag omgevingsvergunning met zaaknummer <text:span text:style-name="nadrukvet">W-AOV180426 </text:span>voor het nieuw bouwen van het verenigingsgebouw gelegen aan de <text:span text:style-name="nadrukvet">St. Katrijnstraat 41 in Zuid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9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t. Katrijnstraat 4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53</meta:user-defined>
    <meta:user-defined meta:name="OVERHEIDop.GmbID/DC.identifier">gmb-2018-24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PZ 4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43.76 361715.19</meta:user-defined>
    <meta:user-defined meta:name="OVERHEIDop.versieInformatie"/>
  </office:meta>
</office:document-meta>
</file>