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97 te Zoutelande, aanvraag omgevingsvergunning voor het realiseren van een 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9 jan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49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weg 97 te Zoutelande, aanvraag omgevingsvergunning voor het realiseren van een 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495</meta:user-defined>
    <meta:user-defined meta:name="OVERHEIDop.GmbID/DC.identifier">gmb-2018-244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EC 97</meta:user-defined>
    <meta:user-defined meta:name="OVERHEIDop.woonplaats">Zoutelande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729 391588</meta:user-defined>
    <meta:user-defined meta:name="OVERHEIDop.versieInformatie"/>
  </office:meta>
</office:document-meta>
</file>