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Brugstraat 26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26 A in Mierlo</text:p>
            <text:p text:style-name="common-al">Datum besluit: 6 november 2018</text:p>
            <text:p text:style-name="common-al">Omschrijving: het melden van de aanleg van een gesloten bodemenergiesysteem buiten inrichtin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808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9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Brugstraat 26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48</meta:user-defined>
    <meta:user-defined meta:name="OVERHEIDop.GmbID/DC.identifier">gmb-2018-24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H 26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02.38 384413.57</meta:user-defined>
    <meta:user-defined meta:name="OVERHEIDop.versieInformatie"/>
  </office:meta>
</office:document-meta>
</file>