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verbosch (fase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Loverbosch (fase 2) te Asten  </text:p>
            <text:p text:style-name="common-al">het kappen van 1 Es, 1 Els en 4 eikenbomen     08-11-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494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verbosch (fase 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47</meta:user-defined>
    <meta:user-defined meta:name="OVERHEIDop.GmbID/DC.identifier">gmb-2018-244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R 2</meta:user-defined>
    <meta:user-defined meta:name="OVERHEIDop.woonplaats">Asten</meta:user-defined>
    <meta:user-defined meta:name="OVERHEIDop.straatnaam">Linn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970 380139</meta:user-defined>
    <meta:user-defined meta:name="OVERHEIDop.versieInformatie"/>
  </office:meta>
</office:document-meta>
</file>