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wijzigen van woonplaatsnaam Tienhoven (woonplaatsbeslui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Zederik;</text:p>
            <text:p text:style-name="al">gelet op artikel 108 van de Gemeentewet en artikel 2 van de “Verordening naamgeving, nummering en begrenzing" van de gemeente Zederik (2010);</text:p>
            <text:p text:style-name="al">gelet op artikel 6 van de Wet basisregistratie adressen en gebouwen, waarin gemeenten wordt opgedragen het grondgebied van de gemeente in een of meer woonplaatsen in te delen;</text:p>
            <text:p text:style-name="al">gezien het advies van PostNL inzake de gevolgen van het voorgenomen besluit tot het vaststellen van woonplaatsen voor de systematiek van postcodes in Nederland;</text:p>
            <text:p text:style-name="al">besluiten:</text:p>
            <text:p text:style-name="al"/>
            <text:p text:style-name="al">tot wijziging van de woonplaatsnaam </text:p>
            <text:p text:style-name="al">Tienhoven</text:p>
            <text:p text:style-name="al">in </text:p>
            <text:p text:style-name="al">Tienhoven aan de Lek</text:p>
            <text:p text:style-name="al"/>
            <text:p text:style-name="al">met ingang van 1 januari 2019.</text:p>
            <text:p text:style-name="al"/>
            <text:p text:style-name="al">Aldus vastgesteld in de vergadering van 13 november 2018. </text:p>
            <text:p text:style-name="al"/>
            <text:p text:style-name="al">De burgemeester: De secretaris:</text:p>
            <text:p text:style-name="al">André Bonthuis          Joop Koetsenruij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24494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4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4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het wijzigen van woonplaatsnaam Tienhoven (woonplaats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945</meta:user-defined>
    <meta:user-defined meta:name="OVERHEIDop.GmbID/DC.identifier">gmb-2018-244945</meta:user-defined>
    <meta:user-defined meta:name="OVERHEID.TaxonomieBeleidsagenda/OVERHEID.category">Bestuur | Organisatie en beleid</meta:user-defined>
    <meta:user-defined meta:name="OVERHEID.Gemeente/DC.spatial">Zederik</meta:user-defined>
    <meta:user-defined meta:name="DC.source">;http://decentrale.regelgeving.overheid.nl/cvdr/xhtmloutput/Actueel/Zederik/CVDR601355.html</meta:user-defined>
    <meta:user-defined meta:name="OVERHEIDop.referentienummer">zaak VHL 3950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derik</meta:user-defined>
    <dc:language>nl</dc:language>
    <meta:user-defined meta:name="OVERHEID.PostcodeHuisnummer/OVERHEIDop.postcodeHuisnummer">4235VL 28a</meta:user-defined>
    <meta:user-defined meta:name="OVERHEIDop.woonplaats">Tienhoven</meta:user-defined>
    <meta:user-defined meta:name="OVERHEIDop.straatnaam">Lekdijk</meta:user-defined>
    <meta:user-defined meta:name="OVERHEIDgvop.Informatietype/DC.type">Overige besluiten van algemene strekking</meta:user-defined>
    <meta:user-defined meta:name="OVERHEID.Gemeente/DCTERMS.publisher">Zederik</meta:user-defined>
    <meta:user-defined meta:name="OVERHEID.Gemeente/OVERHEID.authority">Zederik</meta:user-defined>
    <meta:user-defined meta:name="OVERHEID.EPSG28992/DC.spatial">124120 440896</meta:user-defined>
    <meta:user-defined meta:name="OVERHEIDop.versieInformatie"/>
  </office:meta>
</office:document-meta>
</file>