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sakkerweg en Beatrixlaa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eesakkerweg en Beatrixlaan te Asten  </text:p>
            <text:p text:style-name="common-al">het kappen van 4 lindebomen t.b.v.    8 oktober 2018</text:p>
            <text:p text:style-name="common-al">herinrichting kruispunt Heesakkerwe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494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4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4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sakkerweg en Beatrixlaan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43</meta:user-defined>
    <meta:user-defined meta:name="OVERHEIDop.GmbID/DC.identifier">gmb-2018-2449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N 67</meta:user-defined>
    <meta:user-defined meta:name="OVERHEIDop.woonplaats">Asten</meta:user-defined>
    <meta:user-defined meta:name="OVERHEIDop.straatnaam">Heesak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8965 378812</meta:user-defined>
    <meta:user-defined meta:name="OVERHEIDop.versieInformatie"/>
  </office:meta>
</office:document-meta>
</file>