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69 en 7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eesakkerweg 69 en 71 te Asten  </text:p>
            <text:p text:style-name="common-al">het uitbreiden van de bedrijfsactiviteiten met een nevenactiviteit (vestigen theehuis)    07-11-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94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4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sakkerweg 69 en 7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41</meta:user-defined>
    <meta:user-defined meta:name="OVERHEIDop.GmbID/DC.identifier">gmb-2018-24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N 67</meta:user-defined>
    <meta:user-defined meta:name="OVERHEIDop.woonplaats">Asten</meta:user-defined>
    <meta:user-defined meta:name="OVERHEIDop.straatnaam">Heesak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8967 378729</meta:user-defined>
    <meta:user-defined meta:name="OVERHEIDop.versieInformatie"/>
  </office:meta>
</office:document-meta>
</file>