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vel en wijzigen indeling Belvederelaan 402 (zaaknummer: 7785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vederelaan 402</text:span>
            <text:span text:style-name="nadrukvet"> – </text:span>ontvangen 13 november 2018 voor het aanpassen van de gevel en het wijzigen van de indeling ten behoeve van gastouder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4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gevel en wijzigen indeling Belvederelaan 402 (zaaknummer: 778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40</meta:user-defined>
    <meta:user-defined meta:name="OVERHEIDop.GmbID/DC.identifier">gmb-2018-24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D 402</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8 505042</meta:user-defined>
    <meta:user-defined meta:name="OVERHEIDop.versieInformatie"/>
  </office:meta>
</office:document-meta>
</file>