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vergunning De Bron, Breusterhof 45, 6245 E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drank- en horecavergunning is verleend op grond van artikel 3 van de Drank- en horecawet voor het pand De Bron, gelegen <text:span text:style-name="nadrukvet">Breusterhof 45, 6245 EL Eijsden</text:span><text:span text:style-name="nadrukvet">. </text:span>Het betreft een vergunning voor een para- commerciële rechtspersoon.</text:p>
            <text:p text:style-name="common-al">De <text:span text:style-name="nadrukondlijn">ontwerp</text:span>beschikking heeft vanaf 20 september 2018 zes weken ter inzage gelegen. Tijdens de terinzagelegging zijn geen zienswijzen kenbaar gemaakt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met het KlantContactCentrum, telefoonnummer 14 043 of 043 458 8488.</text:p>
            <text:p text:style-name="common-al"> </text:p>
            <text:p text:style-name="common-al">
            <text:span text:style-name="nadrukvet">Eijsden-Margraten, </text:span>
            <text:span text:style-name="nadrukvet">16 november 2018</text:span>
          </text:p>
            <text:p text:style-name="common-al">De burgemeester van Eijsden-Margraten,</text:p>
            <text:p text:style-name="last-al">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493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3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3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drank- en horecavergunning De Bron, Breusterhof 45, 6245 EL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36</meta:user-defined>
    <meta:user-defined meta:name="OVERHEIDop.GmbID/DC.identifier">gmb-2018-244936</meta:user-defined>
    <meta:user-defined meta:name="OVERHEID.TaxonomieBeleidsagenda/OVERHEID.category">Ruimte en infrastructuur | Organisatie en beleid</meta:user-defined>
    <meta:user-defined meta:name="DCTERMS.abstract">Besluit drank- en horecavergunning De Br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L 65</meta:user-defined>
    <meta:user-defined meta:name="OVERHEIDop.woonplaats">Eijsden</meta:user-defined>
    <meta:user-defined meta:name="OVERHEIDop.straatnaam">Breusterhof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18 309820</meta:user-defined>
    <meta:user-defined meta:name="OVERHEIDop.versieInformatie"/>
  </office:meta>
</office:document-meta>
</file>