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Wilsonstraat 110, 2131 PV, plaatsen van een dakkapel in het voordakvlak, verzenddatum 01-02-2018, zaaknummer 2614205, olonummer 345245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9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Wilsonstraat 110, 2131 PV, plaatsen van een dakkapel in het voordakvlak, verzenddatum 01-02-2018, zaaknummer 2614205, olonummer 3452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93</meta:user-defined>
    <meta:user-defined meta:name="OVERHEIDop.GmbID/DC.identifier">gmb-2018-2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V 110</meta:user-defined>
    <meta:user-defined meta:name="OVERHEIDop.woonplaats">Hoofddorp</meta:user-defined>
    <meta:user-defined meta:name="OVERHEIDop.straatnaam">Wil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84 480047</meta:user-defined>
    <meta:user-defined meta:name="OVERHEIDop.versieInformatie"/>
  </office:meta>
</office:document-meta>
</file>