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67 Meed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</text:p>
            <text:p text:style-name="common-al">volgende melding op grond van het Activiteitenbesluit te hebben ontvangen:</text:p>
            <text:p text:style-name="common-al"/>
            <text:p text:style-name="common-al">Hereweg 167 te Meeden, 9651 AE, melding voor het beëindigen van het bedrijf Eden Tankstation.</text:p>
            <text:p text:style-name="common-al"/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</text:p>
            <text:p text:style-name="common-al">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92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weg 167 Meeden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28</meta:user-defined>
    <meta:user-defined meta:name="OVERHEIDop.GmbID/DC.identifier">gmb-2018-244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E 167</meta:user-defined>
    <meta:user-defined meta:name="OVERHEIDop.woonplaats">Meeden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967 573568</meta:user-defined>
    <meta:user-defined meta:name="OVERHEIDop.versieInformatie"/>
  </office:meta>
</office:document-meta>
</file>